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Millares" style:data-style-name="N35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8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Marzo_-_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3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ENRIQUETA SALLENT ABREU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Fijo</text:p>
          </table:table-cell>
          <table:table-cell office:value-type="float" office:value="220000" table:style-name="ce6">
            <text:p>2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argo de Confianza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NOVA MUÑO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argo de Confianz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TRINIDAD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TA BEATRIZ BATISTA DE LEON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 AUXILIAR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 YENNI RUIZ CUEVAS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INA ANTONIA OLIVERO SANTA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 DESPACHO</text:p>
          </table:table-cell>
          <table:table-cell office:value-type="string" table:style-name="ce5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IRIS CELESTE LIRANZO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NOSKA OCALINA DE LEON LEY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 MARGARITA FRANCISCO BRIT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FLORICELDA GARCIA AL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 DE DESPACHO</text:p>
          </table:table-cell>
          <table:table-cell office:value-type="string" table:style-name="ce5">
            <text:p>Cargo de Confianza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ADELAIDA LANTIGUA LEONARDO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WALESKA PANIAGUA CUEV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DITH NICOLASINA LOPEZ ALMANZAR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PERALTA DIAZ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PUJOLS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 NOMINAS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<text:s/>CANDELARIO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IGUEL ADROVER CEPEDA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A NIVAR MARTINEZ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NEY ROMERO QUEZAD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ENCARGADO PERSON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A ALEXANDRA ULLOLA VASQ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XANDRA RAPOSO PEÑ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RONDON ABREU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BIELA BOYE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SOSA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LARY LEONELA TERRERO ROSARI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DY DIANNA REYNOSO GOM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IEL CORNELIO DEL ORB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NGELA ALEVANTE HERNAND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ALTAGRACIA POLANCO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ELIZABETH LIZARDO ARTILES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 <text:s/>ARCHIVO</text:p>
          </table:table-cell>
          <table:table-cell office:value-type="string" table:style-name="ce5">
            <text:p>Carrera Adm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YBAR MARTIN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FOTOGRAF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JOSE BELTRE BRIT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EINY MATOS VALENZUE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BIDANIA MARIA GARCIA CHALAS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YAN FABIAN REYES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LOS MANUEL MEJIA LUG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FNYEL JOSUE MEDRANO TAVER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MINA MORENO PAUL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YVELICE RAMIREZ CUBILETE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45000" table:style-name="ce6">
            <text:p>1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MILIA GENAO VALD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IVIER LA HOZ JIMEN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AUXILIAR BIBLIOTE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VERUSKA D OLEO CABRER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ENCARGADO (A)</text:p>
          </table:table-cell>
          <table:table-cell office:value-type="string" table:style-name="ce5">
            <text:p>Carrera Adm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EUNICE DOLORES THOMPSON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ANALISTA PRESUPUESTO</text:p>
          </table:table-cell>
          <table:table-cell office:value-type="string" table:style-name="ce5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NUÑEZ HIDALGO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ARIDAD MADE DIAZ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CIA ALTAGRACIA RODRIGUEZ VILLA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 DE LOS SANTOS ROSAD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CONTAD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SOPHIA VALD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RSY CAROLINA MORETA DE LA ROS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KLIN ALBERTO MOREAUX GERMOSEN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LA CRISTAL NOVA GARCI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NO DE LOS SANTOS REYES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NIOR JESUS RODRIGUEZ CASTILLO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JAVIER VARGAS LAZALA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ALBERTI ROMERO ROMERO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MAR OVALLE CONTRERAS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VASQUEZ GEORGE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DENI SALAS GUZMAN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 MONTERO HERNAND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EDITH MAURICIO NUÑ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OL LUIS MEDINA SANCH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ECILIA TAMAREZ PACHEC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ANNA DE LA ROSA AGRAMONTE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DIMIL SANCHEZ VELAZQU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TO PIMENTEL MEDI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NICOLAS ORTIZ CALDERO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JAVIE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ENS SALDAÑ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YAJAIRA PEREZ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RTIN POLANCO LOR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RCEDES FULGENC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TRINIDAD DIA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ONARDO AGUERO MATE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DE LA CRUZ GUERRE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CALCAÑO GONZAL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ALISE AMADO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MIREZ ROSAR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TRINIDAD EVANGELISTA MON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. DIGITACION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ORRO TRACEDIS MATEO TAMAREZ DE 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 I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CAST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TEJADA BAUSTIS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O ASENCIO QUIRO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IGUEL VARGAS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YARA ISABEL ENGRAND PER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A DILON VOLQU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RTIN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DANIEL CAPOIS ALTAGRAC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Y OSVALDO RAMIREZ ORTI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MEDIN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SALVADOR FRANCISCO SANTOS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UXILIAR MANTENIMIENT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VYN DE LA CRUZ MAR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ANTONIO VASQUEZ AGRAMONTE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XIS VICIOSO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GOBERTO VILORIO SIERR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Estatuto Simplificad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CADE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UBEN TEJEDA ACEVED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TEJAD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 I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MIR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DE LA CRU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LTAGRACIA MARTE ROJ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MARIA REGIN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NNI MASIEL BENITEZ ROMER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E DIOS DE LA CRUZ CALCAÑ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RCA DE LA CRUZ REYE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CUEVAS CUEV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ISY MARIEL JIMENEZ MARTIN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LANDA ROQUE RODRIGU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DE LA CRUZ SANTA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NY SUSAN MENDEZ TEJADA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MARIA CAMILO NUÑEZ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LKA PAEZ PAREDES DE ALMONTE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EFANY ISABEL GUILAMO CEPED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 ANTONIO LEON TAVA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MELA PINEDA TOB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DEL CORAZON DE JESUS GONZ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REY ORTIZ PE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ELL DEL CARMEN BRETON ROSA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D ELIAS MONTERO SANCH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NDA ESMAILIN GUZMAN ESTRELL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NI ESMELIN DIAZ BRIT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Y MASSIELL DE LA CRUZ ULE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ODORO MUÑOZ MAYI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MARIA LANTIGU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IDY YILKANIA PEÑA MUÑO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ER YANIEL GERALDO ALFAU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 MICHEL DE LA MOTA TIBURC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ITH MARCELY ABREU JAVIE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CIEL JOSEFINA HERNANDEZ ROQUE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AIAS CALCAÑO PIMENTE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NRY ANDERSON MEDINA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NALD MANUEL DOMINGUEZ FERNAND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BEYDA MERCEDES RODRIGUEZ JIMEN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 DE SAL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E SANTANA ROJAS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ILO AURELIO VASQUEZ LANDESTOY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RODRIGUEZ PICHARD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IRIANNY ALCANTARA CARRASC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ANGEL ROJAS RAMI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SSELLE JOCABED RODRIGUEZ NIVA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DRIAN DAVID ROMERO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FELIZ ALCANTAR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VIER SUERO GARCI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RIA FELIZ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CADENA ORT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ALEXANDER CASTRO VARGAS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IDA DE LOS SANTOS PIÑ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L JHONATTAN GIL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DE JESUS NUÑ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RGE REYES PERDOMO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OPERADOR DE EQUIP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RTURO RUIZ PER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FLORES RODRIGU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AUXILIAR TECNICO</text:p>
          </table:table-cell>
          <table:table-cell office:value-type="string" table:style-name="ce5">
            <text:p>Fijo</text:p>
          </table:table-cell>
          <table:table-cell office:value-type="float" office:value="26000" table:style-name="ce6">
            <text:p>26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A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LA NURIS GARCIA ENCARNACION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ILAGROS VALLEJO DIPRE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ADYS DE LA CRU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M VIDANNY SENA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LARA PER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ENCARGADO DE LUCES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EMANUEL NUÑEZ CORNIEL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AUXILIAR TECN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OSE JIMENEZ BATIST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GAL EMILIO PEREZ FELI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EL OSVALDO DEL VALLE SANCH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HIPOLITO AQUINO PAUL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IGUEL FELIPE CABRAL RIVA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OMY SEMIRAMIS CABRAL REYE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RIQUE ANDRES HELENA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RWIN PORFIRIO BOTIER GONZALEZ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TURNINO ACOSTA VARGAS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ENC. DE TRAMOYA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PIMENTEL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PORFIRIO RODRIGUEZ RODRIGUE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LADIMIR ROJAS LEONARDO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ALBERTO VERAS PE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VIN ALEXANDER GIL BONIFA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ARIDAD GENAO MORI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BAEZ MERCEDE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ULIO MARTINEZ NAU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RAFAELA TAVERAS GUERR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ENRIQUE CASTRO 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HA LUCILA YADIRA ROMAN CORCI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VIANNELY ALMONTE RODRIGU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IN SAMUEL DISLA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OLFIS WALKIRA FAMILIA MO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VIA CLARIBEL QUEZADA FELIZ DE PEÑ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AN DOMINGO HUMBERTO REYES RODRIGU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MER BANESSA PEREZ CABRA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A CRISTINA DISLA ARACE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H NOEMIS HERNANDEZ DE RAMI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DOLORES MALDONADO ROJ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NTONIO LIZARDO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ARTINEZ FIA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VIS RAFAEL DE LA ROSA VILLALO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CI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MEZZO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NUEL FERREIRA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SEFINA GARRIDO DE DIA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LENA TOLENTINO MEDI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ORDALIZA CASILLA DE LEON DE ORTI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MANUEL CORDERO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GUILLOT NEPOMUCE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A ARIAS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LINA MARIA ACOSTA GARABI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ARGARITA SOLA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RAMON GARCIA CAST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FILOMENA ESTEPAN MIRAND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GARITA REYES COL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LFIS LESBIA EUGENIA NUNEZ CASTI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OHANN CARLOS SEPULVEDA NUÑ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VELYS SAYONARA MENCIA DEL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RANCISCA MORENO SAN JUA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CABRERA CABR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GUZMAN ROM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LVAREZ P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MILAGROS SARMIENTO QUIRIND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ELAIDA DE LOS SANTOS VALEN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YANSI NEZARINA SOTO GARC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XIMILIANO EDMUNDO GUERRERO UR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Y RAMON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ICARDO ALMONTE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ERCUSIO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AM DE SOTO PEGU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LEIVIU RAFAEL FERNANDEZ PUJOL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S ALBERTO SANCH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CIADES MEND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LOP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MEDINA TAVER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HERNANDEZ NUÑEZ DE SOS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LIBERTAD MARISOL MARGARIN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DA CECILIA PANIAGUA PE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Carrera Adm</text:p>
          </table:table-cell>
          <table:table-cell office:value-type="float" office:value="19204.900000000001" table:style-name="ce6">
            <text:p>19,204.9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OLORES OVALLES ROSARI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KARINA HORBER MOREN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IS ERICK GUZMAN ALCANTA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L PIED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ADNA ROBLEJO BALMORI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MANUEL PEREZ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S MUES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VESTUARIST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EIDI PEREZ ROJA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OPEZ LAZAR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 COLLADO RAMI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RAMOS OVALL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DE LOS SANTOS DEL ORBE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RODRIGUEZ CUELL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LESTE MELO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EZZO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MARIA CHABEBE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G DE JESUS AQUINO CASTILL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AESTRO PERCUSIO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TILIO ANTONIO CASTRO MELEND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UEV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IS HERNANDEZ ALMONTE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 LIRIC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TOMAS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 RAFAEL FUSTIER MARTI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ATA CL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PABLO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MIL PIMENTEL FERREIRA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NE NATHALIE SULFRID B DE TOLE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DIRECTORA GALERIA NAC. ARTE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LENE CAMINERO KUNHARDT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FANY ROMERO VASQUEZ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UZ BAEZ MONTERO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LBERTO RUMALDO ROS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MANUEL ENCARNACION CUEVA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ICIA ALEXANDRA PRESTOL CORRE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LIN JOSE CABRERA BAUTIST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RMANDO ROJA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SABEL DE LA ALTAGRACIA DIAZ<text:s/>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ORDINADOR (A) DE <text:s/>LA DIRECC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PROG. ACCION EXT.TEA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 MAGDALENA RAMOS GOM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ALBERTO MOSCOSO POLAN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HERNANDEZ JE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Y ESTEVEZ DIPPITO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BUCARELLY BOBE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ELA DEL ROSARIO GOMEZ BRI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ARGARITA DE LAS M LIRANZO NUÑ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XA MARIA YAMILE SCHEKER ROMA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DIR LEONID GONZALEZ BA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LLA LINA CASTILLO DE LOS SANTO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RAPOSO MOT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PERANZA VIZCAINO DIONICI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UB-DIRECTORA TEC. DE TEATR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ILA EVANGELISTA LEGUIZAMON REYE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IE ALBERTO MERCEDE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EK DENIS FERNAND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ANTONIO UREÑA FRANCIS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LTAGRACIA FERNANDEZ SAN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YS WANNEL FRICA DE LA CRU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NALDO ILYA APONTE CABRER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A MARGARITA GONZALEZ OLAVERRI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LAURA GALAN RAMI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SICA ORTIZ OVALLE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IMERA 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S ALBERTO PADILLA LOP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EYDY ROMERCY CONTRER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EANA PATRICIA ORTEGA PER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DANIEL RODRIGUEZ GARCI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RODRIGUEZ PAULIN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DRED MARIA RUBIROSA GOM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ROQUE MONTER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NALDO HUNGRIA DISLA ORTIZ</text:p>
          </table:table-cell>
          <table:table-cell office:value-type="string" table:style-name="ce4">
            <text:p>SISTEMA DE FESTIVALES DE TEAT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.BALLET FOLK.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CILIA GOMEZ DE SANCH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ASISTENTE ADMINISTRATIV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MA IVEANCHI MEND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BONILLA LOP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LUIS SANTANA ROSA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CASTILLO FRANCI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Y YANIL DE JESUS SANTAN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ADU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ECTOR MUSIC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ARTURO COCO LAR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JAVIER LIRIANO ALMANZ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PAOLA CORDERO SOLAN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IDY GARCIA MARTIN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VESTUAR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EN MERCEDES MARTICH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DEMORIZI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IE GONZALEZ VARG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SANTOS AUGUST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FIGUEREO PEGU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GORIO FRANCISCO GUILLEN RODRIGUE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KAYRA LISBETH JIMENEZ MORAL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ONNE RAYNIERY MARTE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Y GABRIEL VALDEZ SILVE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PRIMER BAILARIN FOLF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STA DE LOS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SOL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TEJEDA REYNOS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GUILLE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FORK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ER ANTONIO MARTES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ANNOVER REGUS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 LUCAS MATOS DURA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RAMON GOMEZ AYB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UTILER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MARIA HERNANDEZ ARI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 FOLK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ALDO ALEXANDER DUVAL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SETTY CAMPO RIV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M ALTAGRACIA FELI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NA ALTAGRACIA BRITO VASQU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GENES LEONARDO MEDINA PERALT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SANCHEZ DUARTE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ENRIQUE RAVELO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NY ROBELITZA PEREZ PEÑ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LOMA PALACIO COLON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MELO SANCH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MOLINA MONTES DE OC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DOSSIER CEPEDA RODRIGUEZ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MILIANO VICTORIANO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LENI CROUSET BELEN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VIS GUZMAN MINIER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ENCARGADO ACADEMICO</text:p>
          </table:table-cell>
          <table:table-cell office:value-type="string" table:style-name="ce5">
            <text:p>Carrera Adm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OMAIRA ALTAGRACIA REYES FERNAND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MBERLEY ELIZABETH FERNANDEZ MEDI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VASQUEZ THE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 CELINA MOTA ECHAVARRIA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ENC. DE PRODUCCION</text:p>
          </table:table-cell>
          <table:table-cell office:value-type="string" table:style-name="ce5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RCEDES ILUMINADA MORALES GUERRERO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Fijo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JOSE ASENCIO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BIO VERAS MORALE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ANTONIO CEBALL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Y BROWN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RNA CATALINA RIVERA LEDESM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ONT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BEN MARTE LOAZ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MARIA TORIBIO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CELIN ALEXANDRA RAMIREZ DIA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ERICI JIMENEZ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ALEJANDRO GUZMAN HI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VIRGINIA CACERES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MORILL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USTIN ALEXANDRO MUÑOZ ALMANZAR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ROLANDO CRUZ CANDE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GICA PATRICIA GAMUNDI BEA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RACENA JAZM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PELLETIER DE LE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CABRERA MARTI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UGUSTO ROTELLINI PER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NUEL SOÑE DEL 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IMOTEO DE LA PAZ FEL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RTINEZ VALENT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RTURO RODRIGUEZ JIME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TURO SUNCAR HERNA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AVIO RAMON PAREDEZ GUZMA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DE JESUS MONTILLA DE LOS SAN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TONIO CASTILLO VALENZUEL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ANGELA DUJARRIC TINE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BIBLIOTEC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DE LOS SANTOS PRENS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NUÑEZ NUÑ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Y DARY ROSARIO MENDOZ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EXIS PIMENTEL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CADENA ORT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LY BA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EY ZENEIDA CAPELLAN TEJED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DAVID HERNANDEZ ENCARNACI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KSON MERCEDES GOM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. SERVICIOS GENERALES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MABEL RAMOS ME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MOREL LOR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OSSI PER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SISTENTE ADMINISTRATIVA</text:p>
          </table:table-cell>
          <table:table-cell office:value-type="string" table:style-name="ce5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ANTONIO PEÑ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ENES VASQUEZ SANTAN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ENC. DE REGISTRO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IMUNDO DAVID ABRE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NI LIRIANO RODRIGU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ELY VENTURA REY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NY PATRICIA GARCIA CAST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LTAGRACIA VALERIO JIME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FRANCISCO SMITH MARTI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RTENSIA EMILIANA CRUZ JORG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EYES SANTO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ARIA PONJUAN F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DES ALTAGRACIA PAULINO CAMIL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LA BETANCOUR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A COMPRES DE TEJA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A JULIA FERNANDEZ LOP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LAN ENCARNACION VILLANUEV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DAVID MOTA CURIE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YS IZNAGA CRU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LE DE L. ANGELES AURORA BERRO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BAEZ AUFFAN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 MARCELINO POLINE MIRAN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(A) DE PRACTICA CO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LUIS IZNAGA HERRE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SCILLA FRANCIS GOMEZ ALMONT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IGUELINA REYES GUZMA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JEREMIAS GONZALEZ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URA EMILIA MENA GERONIM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RIL MARIE MARTE BA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ITA BAEZ MOREN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IA CAROLINA CABRERA OZU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DE EVENTOS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ISIDRO PAR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 NOCTURN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GERAMEL JIMENEZ CUEV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LUNA URIB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TURO DIAZ CAST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IMA GONZALEZ URRELY DE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LIBOR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CONTRABAJO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LUIS ALMONTE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FINADOR DE PIAN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TOS SANTA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IN COLLADO TORRE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IA NURIS HERRERA ZABA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ARGADA ADMINISTRATIVA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ROSTEGUI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MY ENMANUEL VARGAS B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SAXOFON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ILDA ALTAGRACIA SOÑE DEL MONTE 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 DOCENTE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ICTOR JUNIOR TORRES JA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LENY MELISSA GONZALEZ QUEZA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TOMAS ALBUERME MONT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(A) DE FAGOT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SAGRARIO MENDEZ TRINIDA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HERASME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BIBLIOTECARIA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UGUSTO MARTINEZ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THAN FELIZ HER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S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OEL MARTIN DI VAN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ICHANDRA DAS SOLANO NIV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 RAFAEL ROSARIO DE L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LUTHIER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ELAIDA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NMACULADA MOREL PIERR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PIANO Y PINIASTA AC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UZ ALTAGRACIA TORIBIO DRULLARD D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RISA IVANOVNA JOUK DE MAT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VARGAS HERED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A GAVRIL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ARVELO AMPA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LOGIO ANTONIO DE JESUS F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A OZUNA VAS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Z JOSE NICOLAS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P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. MAYORDOMIA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N ALTAGRACIA BRUGAL P DE YARU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BRITO CONCEPCIO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YB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SCUAL TAVAREZ ROSARI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GUARDIAN</text:p>
          </table:table-cell>
          <table:table-cell office:value-type="string" table:style-name="ce5">
            <text:p>Estatuto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LORENZO VALENZU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NELSON MARTINEZ DE LOS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VA MONTERO MOR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ERCEDES CESAR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FESOR ALMANZ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ENO SEPULVEDA FAMIL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A ANTONIA TEJADA P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OTTIE DANIEL CORONA CAB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CIEL HERRERA MORE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RISMENDIS NUÑEZ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 MANUEL FELI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DIA MARIA JAKCSON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UGENIA ROJAS CAR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LANDA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RENI ALEXANDRA MOREL CARABA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18750" table:style-name="ce6">
            <text:p>18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SRAIN RUBIO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JAN KULEN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VEZDANA RADOJKOVIC DE TAB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RAMIREZ GARC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EATRO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YANERYS FRIA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ALFONSINA EMETERIO RAM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 ALTAGRACIA MERCEDES VASALL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FIDEL LOPEZ GIL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ITERES Y MUSIC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DE LEON MONTER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CONSUELO HOEPELMAN GONZAL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COORDINADOR ACADEMICO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SON ANTONIO DIAZ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(A) TITULAR DE ACTUAC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EORGINA ACOSTA PER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YA RAFAELA MARIA GUILLEN LIRIAN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A DE CINE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VIO ANTONIO URIBE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ELIZABETH PIMENTEL MATE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MERCEDES LAZALA SANT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LOPEZ MEND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AVIER GONZALEZ DE FELI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CELA NOLASCO PEÑ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NRIQUE RIVERA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VARGAS REY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BEL ORLANDO SERRANO GOM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MOORE MONTALV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IS JOAQUIN TAVERAS MORAL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IRA SEVERINO ORT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. DE VESTUARIO Y CONSERJE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ABREU CHAMIZ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RRAINE CECILIA DIAZ BELL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TEJADA LOP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IMER BAILAR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ALCANTARA PIMENTE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HIA JOCABEL FERNANDEZ UREÑ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UBIS MANUEL ARIAS ESCOT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Y CABRERA BID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GUILLERMINA FELIZ FEL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M. DE LA ALTAGRACIA FELIZ RE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EDINA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EDICTO ANGELES DE JESU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H ARTEMISA CUESTA GARCI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ISORIA ANGELINA DIAZ SANTAN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ARGADO (A) ADMINISTRATIVO<text:s/>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RODRIGUEZ GI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RLING ORLANDO DIAZ GONZAL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MUNDO EDELMIRO MARCIAL POY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NIS RAFAEL RAMIREZ VALLEJ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ERKA ESMERALY BELTRE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MELA CARRASCO REYE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L RAMIREZ ALCANTAR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RTURO MEND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OLFO RINCON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JIMENEZ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O ANTONIO PEÑA JOS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EMILIO GONZAL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EROLIZA PER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URY MARTIN HERNANDEZ MOR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PINTURA</text:p>
          </table:table-cell>
          <table:table-cell office:value-type="string" table:style-name="ce5">
            <text:p>Fijo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SALDAÑ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ORENO SU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LBERTO SALA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AUL DE LOS SANTOS ZABA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ONTAS DE OL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ONTERO MONT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 AMAURYS PIMENTEL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IUS PEGUERO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ANTONIA GOMEZ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ANTE CIPRIAN MORD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OLIVAR ORTI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OR ODONNELL CASADO BA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IGUELIN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OLI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NEDY ORLANDO GUERRERO SUAZ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CASTILLO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250" table:style-name="ce6">
            <text:p>22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RAFAEL COLON ANGE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A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JUAYRA NAIROBI RODRIGUEZ BENCOSM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ED ARRINDELL DUBL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SILVERIO TEJ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MAR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VERONICA ALT MOREL CASTILL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A ANTONIA JIMENEZ DE BON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E LA CRUZ REGA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AUGUSTO GENA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GE MINELY TEJAD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ADM III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STEBAN CRUZ ACEVE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ANTONIA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INMACULADA R DEL C ACEVEDO URIB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ILEYBI GERMAN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JOSE BONILLA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SY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A JOSEFINA MARTIN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5">
            <text:p>Carrera Adm</text:p>
          </table:table-cell>
          <table:table-cell office:value-type="float" office:value="43750" table:style-name="ce6">
            <text:p>4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JESUS GRULLON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DOLORES HERNAND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ULO ALBERTO FERNANDEZ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DILIO BERAS CHIR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ERMAN DE JESUS SALCEDO CASTI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LEEN ENEDINA ALTAGRACIA PICHARDO<text:s/>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GEL DE JESUS PEREZ M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O DE JESUS TORRE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COLN DE JESUS LOP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CARELA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HERMINIA ROSARIO PERAL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ROSA YAZMIN FONFRIAS PAY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RAFAEL MEJIA NEPOMUC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DINORAH ANGOMA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OSEFINA DIAZ FRIAS DE ROD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MERI DE JESUS BROWN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RAFAEL TAVERAS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ESCULT. Y MODELAD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KASTA MARILYN GONZALEZ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IDO ANTONIO LORA COL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MARTE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IDAS RADHAMES RAMIREZ ANDUJ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O EVANGELISTA SOTO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Y SALVADOR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STANIA RAMONA ARIAS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IVIDAD ISABEL FERNANDEZ FER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DE LA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S GUERRER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BERTO URIBE OZU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ODULO SANTO SILFA CAS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CASTRO MERC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PIA STERLING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LAUREANO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UE DAVID MEJI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IAM YUDITH CHAHIN VICTO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DEL CARMEN TORRE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IN MANUEL UREÑA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LIS RAFAEL JAQU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JANDRO INO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NTONIO LANFRANCO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INSON BERNABE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BAUTISTA OROZ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DIONICIO PERALTA ESTEV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VLADIMIR REYES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NET ARIANNE ACOSTA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EL CENTRO DE ARTE CABRE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ESTELA DE LOS A AMARA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DEL CARMEN ESPINA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JIMENEZ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OVA CASIMIRO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R BRITELIO MARTIN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A LIROPEYA BATISTA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DE OLEO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NALDO ANDRES AGRAMONTE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INELL MARIELI MARTINEZ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BOLIVAR ALMONTE JOAQ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SAMIR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DEL CARMEN HERNAND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Fij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DOMINGO CERDA QUEZ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UANEY AMARANTE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TORRES LAM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PEREZ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NDRA YAQUELIN CUELLO RI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A DE EDUCACION VIAL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ERNARDA CORNELIO ABREU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JAFET GARCI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ERE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IONICIO CONCEPCION QUIR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RAMOS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JANDRO MANUEL FERNANDEZ HERNAND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RKA ANGELICA REINOS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DUR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HERNANDEZ BI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CACERES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LBERTO TEJAD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NTONIO RODRIGUEZ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DANIEL TEJAD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TAVIA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IRIS NOBOA FOST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HONEXIMO DIAZ VALENZUE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GEOVANNY SORIANO BELTR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YARDO ENRIQUE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HERINE MABEL FELI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MAIRA MIGUELINA VARGAS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DAMES TRINIDAD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OCENTE BASICO 1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IRIS MEDINA FAMIL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ENTINA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ON BOLIVAR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ON LUIS RODRIGUEZ BARIN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FELINA ALTAGRACIA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BIN DANIEL PINAL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GUARDIAN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PERE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EUDYS ALEXANDER NOVAS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 REYES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IBAL DOTEL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REYES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BARET FR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DRES CALCAÑO ALCANTA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FRANCISCO FRANCI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A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SANTOS PONSERRATE DO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EB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OCENCIA ORTIZ SALAZ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IBLIOTECARIO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ERCEDES LORENZO PIANTIN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VINICIO MELLA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AS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DIPRE NOVA DE DE LOS S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UZMAN ROM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REN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MIGUEL DE JESUS RODRIGUEZ RO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OMAR ALMANZAR HIDAL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RIEN MERCEDES DIAZ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BALLET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DE JESUS JER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DOMIN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MILIO MENDEZ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YALA LABOU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HAMMI ELIZABETH MENDOZA DE LE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JOAQUIN DE LA CRUZ MIRAN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AMPARO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RAMIREZ FUERT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B DIRECT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ANEL MARIA LANTIGU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 DOCENTE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D TOMMY VASQUEZ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ERKI MARTINE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RAFAEL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 JOSELINE CHALAS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MILO CORD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LORES FABIAN SATUR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15800.85" table:style-name="ce6">
            <text:p>15,800.85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CILIA PUJOLS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A JOSEFINA DE LA CRU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ENIA CLARIBEL SANCHEZ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ALEXANDR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YOELY MAYI HOLG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DEL ALBA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LIA JAVIER FIGUER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IREYA NINA DE N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ARIA JIMENEZ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GALI TAHIANA CAMACHO F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Y LENNY RAMIR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IQUER YOAN FERRERAS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LIS ALTAGRACIA RODRIGU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VIN TERR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WRY EMANUEL NIN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MARIA ROSARIO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 DE JESUS ROSARI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REE ADAMES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CARLOS RODRIGUEZ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CASTRO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AL ERNESTO BATISTA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SON VALENZUEL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RAC UZIA SOS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GUIL ISAIAS GENAO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BERTAD PEÑA ABA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ROCIO CIPRIAN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ANTONIO RODRIGUEZ VENTU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MONTERO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YRIS POLANCO DE JESU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LUNA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A SERRANO PAR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A PUENTE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EL KARIN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EUSEBIO ULL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BEL BENIT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ARO ENRIQUE LUIS PIMENT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IROBY SANTAN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EL SILVERIO BRU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IDELINA LANTIGUA PAU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PEÑA M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MARIEL NOV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ABIHAIL ROSARIO MA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HERNANDE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Y MASSIEL HERRER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LIEZEL DIA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ANUEL GUZMAN MA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A ALTAGRACIA PEPI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LI SANCHE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ALCANTARA ARNAU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URCANIA TEJEDA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HERMINIA VENTURA ZAP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ARD AMAURY CABRERA EVANGELI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OSIS VIOL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IGUEL FERNANDEZ MON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ROMAN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RODRIGU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TRINIDAD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DA ANTONIA H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ALTAGRACIA RIVAS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BAUTISTA DIAZ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PILAR PINEDA KRANWINK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RAMON GRULLON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ARTISTICO DEL TEATRO POP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A ESTHER CIRIACO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DE SAL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URELIO MATOS ARI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GERMAN ARIAS MO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ESIS GERALDINNE RODRIGUEZ ABREU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5">
            <text:p>COMPAÑIA LIRICA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5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5">
            <text:p>COORDINADOR (A) DOCENTE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. DE LENGUA Y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IVETTE HUGUET TAVAR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VIDAL HERNAND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LECTURA MUSICAL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DRY UBRI RAMIR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NA RAMIREZ SANCHEZ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OFICIAL DE ACCESO A LA INFORM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AINE KATIRIS BUENO REYES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PARALEGAL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ASCAR DE JESUS REYES MARTINEZ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HALY CAMILA TEJADA BALBI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OMAR MALDONADO ARI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ELINA UREÑA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DANILO PEREZ GOMEZ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5">
            <text:p>MEDICO OCUPACION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EMILIA FAMILIA LIRANZO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GABRIELA NUÑEZ GUZMAN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GUEL EDUARDO DE MOYA LOP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AUDIOVISUAL OPERADOR DE EQUIP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RGIO HANKEYRON ROMAN CALCAÑ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ES MARIE FERNANDEZ NOBL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MARIE PERICHE LAM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ICAURY REYNOSO VIL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ANALISTA DE EQUIDAD DE GENERO</text:p>
          </table:table-cell>
          <table:table-cell office:value-type="string" table:style-name="ce7">
            <text:p>Temporal</text:p>
          </table:table-cell>
          <table:table-cell office:value-type="float" office:value="13500" table:style-name="ce6">
            <text:p>13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LAUDIO JIMENEZ SOSA</text:p>
          </table:table-cell>
          <table:table-cell office:value-type="string" table:style-name="ce4">
            <text:p>SECCION DE FORMULACION, MONITOREO Y EVALUACION DE PLANES, PROGRAMAS Y PROYECTOS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DAY MERCEDES VASQUEZ DE HIDALGO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MON DIOGERIS PEÑA CARABALL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GUEL ANGEL CEDEÑO LLAUGER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RA ESTELA RAMIREZ MERAN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NALISTA FINANCIE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BETZAIDA CASTRO DE LA C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 TAVERAS CASTILL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LE DEL CARMEN MONTILLA GARCI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CONTADOR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XIMO HELADIO BRITO MOLINA</text:p>
          </table:table-cell>
          <table:table-cell office:value-type="string" table:style-name="ce4">
            <text:p>DIVISION DE TESORERIA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GRID ESTHER VALDEZ TEJEDA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ANALISTA DE COMPRAS Y CONTRAT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ICA NOEMI CONSUEGRA SANCH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LOURDES DE LA CRU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CUEVAS FLORIA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LUIS REYES ZORRILL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GER JOEL PEREZ ABREU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HEFANI ANABEL PIMENTEL ACOSTA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ORA CRUZ CARRETERO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IANA MARIELI FULCAR RIV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MIGUEL BOR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SCAR SALVADOR BERGES PASTORIZ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MUNDO EDELMIRO MARCIAL POY TEJAD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VENECIA RAMIREZ GARCI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IDHER RAFAEL DIAZ MERCEDES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COORD. DE TEATRO SINFA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SSETTE ONAIRA ALFAU COSTE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NERVA ALTAGRACIA MOREL SANTANA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DELIN PATRICIA ABREU FERRERA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COORD. DE ARTE VISUALE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GERMA DE LA CRUZ ENCARNACION</text:p>
          </table:table-cell>
          <table:table-cell office:value-type="string" table:style-name="ce4">
            <text:p>DEPARTAMENTO ACADEMICO DEL SISTEM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YARID ANGELICA DEL ORBE MARIA</text:p>
          </table:table-cell>
          <table:table-cell office:value-type="string" table:style-name="ce4">
            <text:p>DIVISION DE REGISTRO Y SERVICIOS ESTUDIANTILES- DGBA</text:p>
          </table:table-cell>
          <table:table-cell office:value-type="string" table:style-name="ce5">
            <text:p>ENC. DE REGISTRO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RIANNY MARIA AL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IRUZ BENAZIL ISSA RICARD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ALBERTO MERCADO RINCO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DY BALBINO NUÑEZ CONCEPCIO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A NOLASCO GONZAL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IN ERNESTO ISAIAS DOMINGUEZ RODRI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UREÑA GONZAL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OS JOSE ARIAS VID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I HUI LOO HA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 CAESAR NOVA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NELYS ESTEPHANY FRANCO MEJI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JAVIER ADON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MOISES DE JESUS DEL VILLAR 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EY JACQUELINE FIGUEREO TEJE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MASSIEL GONZALEZ PARED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CHELLE CAROLINA GOMEZ MO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MAYRA JOSEFINA PEÑALO ALONZ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1000" table:style-name="ce6">
            <text:p>41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AMILKA ALTAGRACIA VICTORIA F DE G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IDAS RADHAMES ACOST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INES GONZALEZ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LISES ALBERTO RODRIGUEZ LOP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DANIA ALMONTE JIME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ANA ALTAGRACIA RODRIGUEZ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AMON RODRIGUEZ GI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DIA FAORE NICOLA OJE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VIN RODRIGUEZ ALVA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BAR TAINA PEÑA MARTIN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STALIN MORLA DE LA ROS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 LOPEZ LAZAR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MANUEL KEPPIS VILLANUEV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DDY ANALIZ REGUS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LMA ANYELICA REYES SANCH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DRICH BALDEMIRO BA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EL INGINIO GENAO AMADOR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S EUGENIO ANTONIO MENDEZ INF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AC DE JESUS INO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S VALENZUELA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FINO OVA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EUSEBIO BURGOS ACO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NIA CHALJUB THE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DELANO IMBERT VARG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GAR HERNAN ESPINAL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ACADEMICO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RGIO ACOSTA PUIG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ATIZOL EUSEB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ANTONIO RODRIGUEZ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LLYNTON DARIO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T ARIAS MAT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AUGUSTO MENDEZ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YMOND OSCAR FELIX FELIX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LENNY ELIZABETH CONTRERA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MANUEL GUZMAN ANGOM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RD BAYRON SMITH CANTUREN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MONIDES VALENTIN ROSA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 BLASIO TAVERAS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ANTONIO VASQU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A MARY TEJAD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INA DAYANARA SOTO RAMIREZ DE M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BEYDA ALTAGRACIA GRULLON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MANUEL JHONSON FORCHU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OLENY DESIREE MARTINEZ MELENCI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 PAUL GONZAL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 MILAGROS MOJICA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ISA SABRINA LESP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CINA EDITH JIMENEZ LU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EDUARDO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IDY STEPHANY CABRAL F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N-LI ANTONIO GUZMAN ME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DITH MIGUELINA GOM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ANNY MERCEDES RIVAS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CA MARIA MERCEDES TORR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STAVO CASTILLO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IDY LAURA DIAZ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RCY ALEJANDRO BEJARAN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IN JOSUE MEDRANO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GELS AMAURY MEDINA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SIDORO GOMEZ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MANZUE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HONY JUNIOR LEDESMA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URY LUCIANO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MES ANTONIO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ANTONIO BURGOS MONT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NNY AUGUSTO SENCION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ELL ANDRES RODRIGUEZ MAT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LIA FRANCISCA MORROBEL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SEGURA ESPAILLAT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RAFAEL F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RA BEATRIZ BA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TON MORA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ARIEL BLANCO B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EYES MOQUE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ELA VARGAS JUMEL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8666.67" table:style-name="ce6">
            <text:p>8,666.67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ANTONIO HERRERA ADAM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LIS ALEXANDRA BAUTISTA COL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LEEN SAID CEBALLOS FRANCI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MER SAMUEL DEL ROSARIO DEL ROS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ANTONIO MOJIC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ANTONIO SANTANA AQU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 JOSUE RAMIREZ UR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AC SEGURA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ULFO ALCANTARA AQU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 RAFAEL GENAO RI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ANA NATHALIE CALDERON ME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ELA ELIZABETH MARTIN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ONSINA TEJADA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ELIS ALBERTO GARCIA CHAL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LEIDI PEREZ ROJ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RAMON RAMIREZ MO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ANNY LISBETH NUÑEZ MAR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DA ELENA VEITIA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DANZ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INO DIAZ REYE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ARDO ANCELMO PEREZ MATO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YVI CALCAÑO MANZAN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EDERIC YANSSIEL TORIBIO SANCH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EURI FRANCISCO QUELIZ SURIEL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ORDINADOR (A) DOCENTE</text:p>
          </table:table-cell>
          <table:table-cell office:value-type="string" table:style-name="ce7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DIA FAORE NICOLA OJEDA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AMILET REYES RODRIG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NANDO DANIEL HERRERA ALVAR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UB DIRECTOR</text:p>
          </table:table-cell>
          <table:table-cell office:value-type="string" table:style-name="ce7">
            <text:p>Eventu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BETANCOURT H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MEDINA RI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DUARDO TORRES JORD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TROMBON</text:p>
          </table:table-cell>
          <table:table-cell office:value-type="string" table:style-name="ce7">
            <text:p>Eventu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SNA DUGANOV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RELIS DOMINGUEZ BENEJAM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A ZIV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A VIOLONCHELO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DA MEDINA DE CASTR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MONREAL ALONS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CARIDAD VILLALOBOS VAL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A DURRUTHY RODRIGU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CAPITAN NARVI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MARIA GARCIA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SMAYQUER OROZCO GARBEY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UNDO ANTONIO RODRIGUEZ RO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FIA ISABEL ALMONTE CANEL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IFER RINCON MERCED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ESTES ENRIQUE AMADOR REDONET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ME DEL TORO CASTAÑED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COREOGRAFO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LLE MARTINEZ TERR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REGORIO SOTO MORL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NDY JAVIER GENA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ESTES ENRIQUE AMADOR REDONET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7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ME DEL TORO CASTAÑE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NIA JACQUELINE GUERRERO MORA</text:p>
          </table:table-cell>
          <table:table-cell office:value-type="string" table:style-name="ce5">
            <text:p>SECCION DE DESARROLLO INSTITUCIONAL Y CALIDAD EN LA GESTION -DGBA</text:p>
          </table:table-cell>
          <table:table-cell office:value-type="string" table:style-name="ce7">
            <text:p>ANALISTA</text:p>
          </table:table-cell>
          <table:table-cell office:value-type="string" table:style-name="ce7">
            <text:p>Probatori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JOSE LIRIANO MEYRELES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7">
            <text:p>ENC. MAYORDOMIA</text:p>
          </table:table-cell>
          <table:table-cell office:value-type="string" table:style-name="ce7">
            <text:p>Tramite de Jub.</text:p>
          </table:table-cell>
          <table:table-cell office:value-type="float" office:value="11000" table:style-name="ce6">
            <text:p>11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OILA PERALTA MENA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DA ZUNILDA FERNANDEZ V DE CAMPOS</text:p>
          </table:table-cell>
          <table:table-cell office:value-type="string" table:style-name="ce5">
            <text:p>CORO NACIONAL</text:p>
          </table:table-cell>
          <table:table-cell office:value-type="string" table:style-name="ce7">
            <text:p>CANTORA</text:p>
          </table:table-cell>
          <table:table-cell office:value-type="string" table:style-name="ce7">
            <text:p>Tramite de Jub.</text:p>
          </table:table-cell>
          <table:table-cell office:value-type="float" office:value="11400.33" table:style-name="ce6">
            <text:p>11,400.33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ALTAGRACIA DE LA ROSA ESPINAL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7">
            <text:p>BAILARINA</text:p>
          </table:table-cell>
          <table:table-cell office:value-type="string" table:style-name="ce7">
            <text:p>Tramite de Jub.</text:p>
          </table:table-cell>
          <table:table-cell office:value-type="float" office:value="21735" table:style-name="ce6">
            <text:p>21,735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GALIS TRINIDAD BENITEZ</text:p>
          </table:table-cell>
          <table:table-cell office:value-type="string" table:style-name="ce5">
            <text:p>ORQUESTA SINFONICA NACIONAL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NA DEL CARMEN MORILLO UREÑ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Tramite de Jub.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JER RODRIGUEZ MONTER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BISPO MORILLO MORIL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A ALCANTARA MEJ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1000" table:style-name="ce6">
            <text:p>21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MINGO LOPEZ PE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VARIS GONZALEZ DE LOS SANTO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ISON BARTROE RAMIREZ BAUTIST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NDRY GERARDO SEGURA LANDR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EDUARDO CASTILLO BA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LIN ROSARIO MERA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NDER ALEXANDER ROCHA MIESE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RIEL SOLANO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MANUEL MONTERO MARCE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LEBRON LORENZ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VIN JOEL REYES MORE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ANDRO CANARIO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IBY BENJAMIN PAULINO MERCA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ALBERTO PEREZ DEL ROSARI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ROSARIO OVAN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MORA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DOLORES CASTILLO FELI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NDY ALCANTARA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RODRIGUEZ PAUL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RO MANUEL MARCELINO MES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NDY MARTES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MATIAS CONCEPCION RAMI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BELTRAN HERED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VARISTO DE LEON DE LA ROS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DOLORES PEREZ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LBERTO MARCELINO RODRIGU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 ARMANDO DE LOS SANTOS BORG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IDRITO MATEO BERNAR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GORI CARABALLO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IXTO ROSARIO NOV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ENRIQUETA SALLENT ABREU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DIRECTORA GENERAL</text:p>
          </table:table-cell>
          <table:table-cell office:value-type="string" table:style-name="ce4">
            <text:p>Fijo<text:s/></text:p>
          </table:table-cell>
          <table:table-cell office:value-type="float" office:value="220000" table:style-name="ce6">
            <text:p>2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4">
            <text:p>Cargo de Confianza<text:s/>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NOVA MUÑO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4">
            <text:p>Cargo de Confianza<text:s/>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TRINIDAD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TA BEATRIZ BATISTA DE LEON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 AUXILIAR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ITA BAEZ MOREN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 YENNI RUIZ CUEVAS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INA ANTONIA OLIVERO SANTA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 DESPACHO</text:p>
          </table:table-cell>
          <table:table-cell office:value-type="string" table:style-name="ce4">
            <text:p>Fijo<text:s/>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IRIS CELESTE LIRANZO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text:s/>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NOSKA OCALINA DE LEON LEY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FLORICELDA GARCIA AL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 DE DESPACHO</text:p>
          </table:table-cell>
          <table:table-cell office:value-type="string" table:style-name="ce4">
            <text:p>Cargo de Confianza<text:s/>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ADELAIDA LANTIGUA LEONARDO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WALESKA PANIAGUA CUEV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DITH NICOLASINA LOPEZ ALMANZAR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text:s/>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PERALTA DIAZ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text:s/>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 MARGARITA FRANCISCO BRITO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PUJOLS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 NOMINAS</text:p>
          </table:table-cell>
          <table:table-cell office:value-type="string" table:style-name="ce4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<text:s/>CANDELARIO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IGUEL ADROVER CEPEDA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UXILIAR CONTABILIDAD</text:p>
          </table:table-cell>
          <table:table-cell office:value-type="string" table:style-name="ce4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A NIVAR MARTINEZ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NEY ROMERO QUEZAD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ENCARGADO PERSONAL</text:p>
          </table:table-cell>
          <table:table-cell office:value-type="string" table:style-name="ce4">
            <text:p>Fijo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A ALEXANDRA ULLOLA VASQ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UXILIAR OFICIN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XANDRA RAPOSO PEÑ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RONDON ABREU</text:p>
          </table:table-cell>
          <table:table-cell office:value-type="string" table:style-name="ce7">
            <text:p>DIVISION JURIDICA</text:p>
          </table:table-cell>
          <table:table-cell office:value-type="string" table:style-name="ce5">
            <text:p>ABOGADO (A)</text:p>
          </table:table-cell>
          <table:table-cell office:value-type="string" table:style-name="ce4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BIELA BOYE</text:p>
          </table:table-cell>
          <table:table-cell office:value-type="string" table:style-name="ce7">
            <text:p>DIVISION JURIDIC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LARY LEONELA TERRERO ROSARI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MILIA GENAO VALDEZ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DY DIANNA REYNOSO GOM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IEL CORNELIO DEL ORB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AMARERO</text:p>
          </table:table-cell>
          <table:table-cell office:value-type="string" table:style-name="ce4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NGELA ALEVANTE HERNAND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ALTAGRACIA POLANCO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ELIZABETH LIZARDO ARTILES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 <text:s/>ARCHIVO</text:p>
          </table:table-cell>
          <table:table-cell office:value-type="string" table:style-name="ce4">
            <text:p>Carrera Adm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YBAR MARTIN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FOTOGRAF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JOSE BELTRE BRIT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DISEÑADOR GRAFICO</text:p>
          </table:table-cell>
          <table:table-cell office:value-type="string" table:style-name="ce4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EINY MATOS VALENZUE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IDANIA MARIA GARCIA CHALAS</text:p>
          </table:table-cell>
          <table:table-cell office:value-type="string" table:style-name="ce7">
            <text:p>SECCION DE DESARROLLO INSTITUCIONAL Y CALIDAD EN LA GESTION -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YAN FABIAN REYES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LOS MANUEL MEJIA LUG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FNYEL JOSUE MEDRANO TAVER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MINA MORENO PAUL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YVELICE RAMIREZ CUBILETE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Carrera Adm</text:p>
          </table:table-cell>
          <table:table-cell office:value-type="float" office:value="145000" table:style-name="ce6">
            <text:p>1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IVIER LA HOZ JIMEN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AUXILIAR BIBLIOTECA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VERUSKA D OLEO CABRER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ENCARGADO (A)</text:p>
          </table:table-cell>
          <table:table-cell office:value-type="string" table:style-name="ce4">
            <text:p>Carrera Adm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EUNICE DOLORES THOMPSON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ANALISTA PRESUPUESTO</text:p>
          </table:table-cell>
          <table:table-cell office:value-type="string" table:style-name="ce4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RSY CAROLINA MORETA DE LA ROS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KLIN ALBERTO MOREAUX GERMOSEN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LA CRISTAL NOVA GARCI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NO DE LOS SANTOS REYES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UPERVISOR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NIOR JESUS RODRIGUEZ CASTILLO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EDITH MAURICIO NUÑ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 EJECUTIV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DENI SALAS GUZMAN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JAVIER VARGAS LAZALA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</text:p>
          </table:table-cell>
          <table:table-cell office:value-type="string" table:style-name="ce4">
            <text:p>Estatus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ALBERTI ROMERO ROMERO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MAR OVALLE CONTRERAS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VASQUEZ GEORGE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 MONTERO HERNAND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OL LUIS MEDINA SANCH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INTERN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NUÑEZ HIDALGO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CIA ALTAGRACIA RODRIGUEZ VILLA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 DE LOS SANTOS ROSAD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CONTAD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SOPHIA VALD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ECILIA TAMAREZ PACHEC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ANNA DE LA ROSA AGRAMONTE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DIMIL SANCHEZ VELAZQU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TO PIMENTEL MEDI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NICOLAS ORTIZ CALDERO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JAVIE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ENS SALDAÑ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YAJAIRA PEREZ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RTIN POLANCO LOR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RCEDES FULGENC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TRINIDAD DIA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ONARDO AGUERO MATE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DE LA CRUZ GUERRE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CALCAÑO GONZAL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ALISE AMADO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MIREZ ROSAR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TRINIDAD EVANGELISTA MON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. DIGITACION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ORRO TRACEDIS MATEO TAMAREZ DE 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 I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CAST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TEJADA BAUSTIS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O ASENCIO QUIRO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IGUEL VARGAS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YARA ISABEL ENGRAND PER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RTIN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DANIEL CAPOIS ALTAGRAC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Y OSVALDO RAMIREZ ORTI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MEDIN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SALVADOR FRANCISCO SANTOS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UXILIAR MANTENIMIENTO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VYN DE LA CRUZ MAR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ANTONIO VASQUEZ AGRAMONTE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Fijo<text:s/>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XIS VICIOSO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A DILON VOLQU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GOBERTO VILORIO SIERR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CADE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UBEN TEJEDA ACEVED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TEJAD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 I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MIR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DE LA CRU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LTAGRACIA MARTE ROJ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MARIA REGIN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NNI MASIEL BENITEZ ROMER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E DIOS DE LA CRUZ CALCAÑ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RCA DE LA CRUZ REYE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CUEVAS CUEV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ISY MARIEL JIMENEZ MARTIN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LANDA ROQUE RODRIGU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DE LA CRUZ SANTA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NY SUSAN MENDEZ TEJADA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MARIA CAMILO NUÑEZ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Carrera Adm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LKA PAEZ PAREDES DE ALMONTE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text:s/>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ILO AURELIO VASQUEZ LANDESTOY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135000" table:style-name="ce6">
            <text:p>1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EFANY ISABEL GUILAMO CEPED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 ANTONIO LEON TAVA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MELA PINEDA TOB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DEL CORAZON DE JESUS GONZ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REY ORTIZ PE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ELL DEL CARMEN BRETON ROSA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D ELIAS MONTERO SANCH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NDA ESMAILIN GUZMAN ESTRELL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NI ESMELIN DIAZ BRIT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Y MASSIELL DE LA CRUZ ULE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ODORO MUÑOZ MAYI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MARIA LANTIGU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IDY YILKANIA PEÑA MUÑO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ER YANIEL GERALDO ALFAU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 MICHEL DE LA MOTA TIBURC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ITH MARCELY ABREU JAVIE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CIEL JOSEFINA HERNANDEZ ROQUE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AIAS CALCAÑO PIMENTE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NRY ANDERSON MEDINA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NALD MANUEL DOMINGUEZ FERNAND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BEYDA MERCEDES RODRIGUEZ JIMEN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 DE SAL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E SANTANA ROJAS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RODRIGUEZ PICHARD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IRIANNY ALCANTARA CARRASC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ANGEL ROJAS RAMI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SSELLE JOCABED RODRIGUEZ NIVA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DRIAN DAVID ROMERO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VIER SUERO GARCI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NCARGADO (A)</text:p>
          </table:table-cell>
          <table:table-cell office:value-type="string" table:style-name="ce4">
            <text:p>Fijo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FELIZ ALCANTAR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RIA FELIZ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CADENA ORT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ALEXANDER CASTRO VARGAS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IDA DE LOS SANTOS PIÑ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L JHONATTAN GIL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DE JESUS NUÑ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RGE REYES PERDOMO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OPERADOR DE EQUIP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RTURO RUIZ PER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FLORES RODRIGU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AUXILIAR TECNICO</text:p>
          </table:table-cell>
          <table:table-cell office:value-type="string" table:style-name="ce4">
            <text:p>Fijo</text:p>
          </table:table-cell>
          <table:table-cell office:value-type="float" office:value="26000" table:style-name="ce6">
            <text:p>26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A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LA NURIS GARCIA ENCARNACION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ILAGROS VALLEJO DIPRE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ADYS DE LA CRU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M VIDANNY SENA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LARA PER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ENCARGADO DE LUCES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EMANUEL NUÑEZ CORNIEL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AUXILIAR TECNIC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OSE JIMENEZ BATIST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GAL EMILIO PEREZ FELI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EL OSVALDO DEL VALLE SANCH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HIPOLITO AQUINO PAUL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SOPORTE TECNIC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IGUEL FELIPE CABRAL RIVA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OMY SEMIRAMIS CABRAL REYE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RIQUE ANDRES HELENA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RWIN PORFIRIO BOTIER GONZALEZ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TURNINO ACOSTA VARGAS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ENC. DE TRAMOYA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PIMENTEL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PORFIRIO RODRIGUEZ RODRIGUE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LADIMIR ROJAS LEONARDO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TEN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ALBERTO VERAS PE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VIN ALEXANDER GIL BONIFA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ARIDAD GENAO MORI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BAEZ MERCEDE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ULIO MARTINEZ NAU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RAFAELA TAVERAS GUERR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ENRIQUE CASTRO 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HA LUCILA YADIRA ROMAN CORCI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VIANNELY ALMONTE RODRIGU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IN SAMUEL DISLA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OLFIS WALKIRA FAMILIA MO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VIA CLARIBEL QUEZADA FELIZ DE PEÑ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AN DOMINGO HUMBERTO REYES RODRIGU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MER BANESSA PEREZ CABRA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A CRISTINA DISLA ARACE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H NOEMIS HERNANDEZ DE RAMI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DOLORES MALDONADO ROJ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NTONIO LIZARDO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ARTINEZ FIA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VIS RAFAEL DE LA ROSA VILLALO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CI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MEZZOSOPR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NUEL FERREIRA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SEFINA GARRIDO DE DIA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LENA TOLENTINO MEDI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ORDALIZA CASILLA DE LEON DE ORTI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MANUEL CORDERO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GUILLOT NEPOMUCE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BARITO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A ARIAS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LINA MARIA ACOSTA GARABI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ARGARITA SOLA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RAMON GARCIA CAST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FILOMENA ESTEPAN MIRAND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GARITA REYES COL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LFIS LESBIA EUGENIA NUNEZ CASTI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OHANN CARLOS SEPULVEDA NUÑ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VELYS SAYONARA MENCIA DEL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RANCISCA MORENO SAN JUA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CABRERA CABR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GUZMAN ROM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LVAREZ P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MILAGROS SARMIENTO QUIRIND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YANSI NEZARINA SOTO GARC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XIMILIANO EDMUNDO GUERRERO UR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Y RAMON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ICARDO ALMONTE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ERCUSIO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AM DE SOTO PEGU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LEIVIU RAFAEL FERNANDEZ PUJOL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S ALBERTO SANCH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CIADES MEND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LOP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MEDINA TAVER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HERNANDEZ NUÑEZ DE SOS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KARINA HORBER MOREN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LIBERTAD MARISOL MARGARIN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IS ERICK GUZMAN ALCANTA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L PIED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DA CECILIA PANIAGUA PE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4">
            <text:p>Carrera Adm</text:p>
          </table:table-cell>
          <table:table-cell office:value-type="float" office:value="19204.900000000001" table:style-name="ce6">
            <text:p>19,204.9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ADNA ROBLEJO BALMORI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MANUEL PEREZ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S MUES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VESTUARISTA</text:p>
          </table:table-cell>
          <table:table-cell office:value-type="string" table:style-name="ce4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EIDI PEREZ ROJA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OPEZ LAZAR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 COLLADO RAMI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RAMOS OVALL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DE LOS SANTOS DEL ORBE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RODRIGUEZ CUELL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OLORES OVALLES ROSARI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LESTE MELO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EZZOSOPR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MARIA CHABEBE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G DE JESUS AQUINO CASTILL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AESTRO PERCUSIO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TILIO ANTONIO CASTRO MELEND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UEV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IS HERNANDEZ ALMONTE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 LIRIC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TOMAS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 ACOMPAÑANTE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 RAFAEL FUSTIER MARTI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ATA CL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PABLO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MIL PIMENTEL FERREIRA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NE NATHALIE SULFRID B DE TOLE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DIRECTORA GALERIA NAC. ARTE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LENE CAMINERO KUNHARDT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SECRETARIO (A)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FANY ROMERO VASQUEZ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UZ BAEZ MONTERO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LBERTO RUMALDO ROS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MANUEL ENCARNACION CUEVA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ICIA ALEXANDRA PRESTOL CORRE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LIN JOSE CABRERA BAUTIST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RMANDO ROJA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PROG. ACCION EXT.TEA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 MAGDALENA RAMOS GOM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SABEL DE LA ALTAGRACIA DIAZ<text:s/>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ORDINADOR (A) DE <text:s/>LA DIRECC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ALBERTO MOSCOSO POLAN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HERNANDEZ JE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Y ESTEVEZ DIPPITO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BUCARELLY BOBE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ELA DEL ROSARIO GOMEZ BRI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ARGARITA DE LAS M LIRANZO NUÑ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XA MARIA YAMILE SCHEKER ROMA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LLA LINA CASTILLO DE LOS SANTO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RAPOSO MOT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PERANZA VIZCAINO DIONICI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UB-DIRECTORA TEC. DE TEATRO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ILA EVANGELISTA LEGUIZAMON REYE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IE ALBERTO MERCEDE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EK DENIS FERNAND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ANTONIO UREÑA FRANCIS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LTAGRACIA FERNANDEZ SAN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YS WANNEL FRICA DE LA CRU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NALDO ILYA APONTE CABRER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A MARGARITA GONZALEZ OLAVERRI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LAURA GALAN RAMI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SICA ORTIZ OVALLE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IMERA 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S ALBERTO PADILLA LOP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EYDY ROMERCY CONTRER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EANA PATRICIA ORTEGA PER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DANIEL RODRIGUEZ GARCI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RODRIGUEZ PAULIN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DRED MARIA RUBIROSA GOM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ROQUE MONTER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NALDO HUNGRIA DISLA ORTIZ</text:p>
          </table:table-cell>
          <table:table-cell office:value-type="string" table:style-name="ce4">
            <text:p>SISTEMA DE FESTIVALES DE TEATRO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.BALLET FOLK.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CASTILLO FRANCI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MA IVEANCHI MEND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Y YANIL DE JESUS SANTAN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ADU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ECTOR MUSICAL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ARTURO COCO LAR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JAVIER LIRIANO ALMANZ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PAOLA CORDERO SOLAN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IDY GARCIA MARTIN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VESTUARIST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EN MERCEDES MARTICH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DEMORIZI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IE GONZALEZ VARG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SANTOS AUGUST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FIGUEREO PEGU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GORIO FRANCISCO GUILLEN RODRIGUE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KAYRA LISBETH JIMENEZ MORAL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ONNE RAYNIERY MARTE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Y GABRIEL VALDEZ SILVE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PRIMER BAILARIN FOLFLOR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CILIA GOMEZ DE SANCH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ASISTENTE ADMINISTRATIV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STA DE LOS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SOL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TEJEDA REYNOS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GUILLE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FORKLOR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ER ANTONIO MARTES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ANNOVER REGUS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 LUCAS MATOS DURA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RAMON GOMEZ AYB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UTILERO</text:p>
          </table:table-cell>
          <table:table-cell office:value-type="string" table:style-name="ce4">
            <text:p>Estatus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MARIA HERNANDEZ ARI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 FOLKLOR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BONILLA LOP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LUIS SANTANA ROSA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ALDO ALEXANDER DUVAL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SETTY CAMPO RIV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M ALTAGRACIA FELI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SECRETARIA I</text:p>
          </table:table-cell>
          <table:table-cell office:value-type="string" table:style-name="ce4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NA ALTAGRACIA BRITO VASQU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GENES LEONARDO MEDINA PERALT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SANCHEZ DUARTE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ENRIQUE RAVELO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NY ROBELITZA PEREZ PEÑ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LOMA PALACIO COLON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MELO SANCH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MOLINA MONTES DE OC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DOSSIER CEPEDA RODRIGUEZ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MILIANO VICTORIANO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TRILER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LENI CROUSET BELEN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text:s/>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VIS GUZMAN MINIER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ENCARGADO ACADEMICO</text:p>
          </table:table-cell>
          <table:table-cell office:value-type="string" table:style-name="ce4">
            <text:p>Carrera Adm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OMAIRA ALTAGRACIA REYES FERNAND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MBERLEY ELIZABETH FERNANDEZ MEDI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VASQUEZ THE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 CELINA MOTA ECHAVARRIA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ENC. DE PRODUCCION</text:p>
          </table:table-cell>
          <table:table-cell office:value-type="string" table:style-name="ce4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RCEDES ILUMINADA MORALES GUERRERO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DIRECTORA GENERAL</text:p>
          </table:table-cell>
          <table:table-cell office:value-type="string" table:style-name="ce4">
            <text:p>Fijo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JOSE ASENCIO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BIO VERAS MORALE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ANTONIO CEBALL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Y BROWN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ONT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BEN MARTE LOAZ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MARIA TORIBIO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CELIN ALEXANDRA RAMIREZ DIA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ERICI JIMENEZ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ALEJANDRO GUZMAN HI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VIRGINIA CACERES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MORILL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USTIN ALEXANDRO MUÑOZ ALMANZAR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ROLANDO CRUZ CANDE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GICA PATRICIA GAMUNDI BEA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RACENA JAZM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PELLETIER DE LE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CABRERA MARTI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UGUSTO ROTELLINI PER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NUEL SOÑE DEL 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IMOTEO DE LA PAZ FEL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RTINEZ VALENT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RTURO RODRIGUEZ JIME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TURO SUNCAR HERNA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AVIO RAMON PAREDEZ GUZMA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DE JESUS MONTILLA DE LOS SAN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TONIO CASTILLO VALENZUEL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ANGELA DUJARRIC TINE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BIBLIOTEC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DE LOS SANTOS PRENS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NUÑEZ NUÑ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Y DARY ROSARIO MENDOZ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EXIS PIMENTEL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CADENA ORT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LY BA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EY ZENEIDA CAPELLAN TEJED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DAVID HERNANDEZ ENCARNACI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KSON MERCEDES GOM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. SERVICIOS GENERALES</text:p>
          </table:table-cell>
          <table:table-cell office:value-type="string" table:style-name="ce4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MABEL RAMOS ME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MOREL LOR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OSSI PER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SISTENTE ADMINISTRATIVA</text:p>
          </table:table-cell>
          <table:table-cell office:value-type="string" table:style-name="ce4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ANTONIO PEÑ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ENES VASQUEZ SANTAN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ENC. DE REGISTRO</text:p>
          </table:table-cell>
          <table:table-cell office:value-type="string" table:style-name="ce4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IMUNDO DAVID ABRE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PERCUSION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NI LIRIANO RODRIGU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ELY VENTURA REY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NY PATRICIA GARCIA CAST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LTAGRACIA VALERIO JIME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FRANCISCO SMITH MARTI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RTENSIA EMILIANA CRUZ JORG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EYES SANTO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ARIA PONJUAN F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DES ALTAGRACIA PAULINO CAMIL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LA BETANCOUR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A COMPRES DE TEJA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A JULIA FERNANDEZ LOP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 DE PI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LAN ENCARNACION VILLANUEV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DAVID MOTA CURIE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YS IZNAGA CRU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LE DE L. ANGELES AURORA BERRO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BAEZ AUFFAN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 MARCELINO POLINE MIRAN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(A) DE PRACTICA CORAL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LUIS IZNAGA HERRE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SCILLA FRANCIS GOMEZ ALMONT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IGUELINA REYES GUZMA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JEREMIAS GONZALEZ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URA EMILIA MENA GERONIM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UXILIAR OFICIN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RIL MARIE MARTE BA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IA CAROLINA CABRERA OZU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DE EVENTOS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ISIDRO PAR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 NOCTURN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GERAMEL JIMENEZ CUEV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LUNA URIB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TURO DIAZ CAST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IMA GONZALEZ URRELY DE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LIBOR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CONTRABAJO</text:p>
          </table:table-cell>
          <table:table-cell office:value-type="string" table:style-name="ce4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LUIS ALMONTE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FINADOR DE PIAN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TOS SANTA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IA NURIS HERRERA ZABA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ARGADA ADMINISTRATIVA</text:p>
          </table:table-cell>
          <table:table-cell office:value-type="string" table:style-name="ce4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ROSTEGUI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MY ENMANUEL VARGAS B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SAXOFON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ILDA ALTAGRACIA SOÑE DEL MONTE 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 DOCENTE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ICTOR JUNIOR TORRES JA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LENY MELISSA GONZALEZ QUEZA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TOMAS ALBUERME MONT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(A) DE FAGOT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SAGRARIO MENDEZ TRINIDA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HERASME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BIBLIOTECARIA</text:p>
          </table:table-cell>
          <table:table-cell office:value-type="string" table:style-name="ce4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UGUSTO MARTINEZ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THAN FELIZ HER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S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OEL MARTIN DI VAN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ICHANDRA DAS SOLANO NIV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 RAFAEL ROSARIO DE L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LUTHIER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ELAIDA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NMACULADA MOREL PIERR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PIANO Y PINIASTA AC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UZ ALTAGRACIA TORIBIO DRULLARD D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RISA IVANOVNA JOUK DE MAT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VARGAS HERED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4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A GAVRIL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ARVELO AMPA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LOGIO ANTONIO DE JESUS F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A OZUNA VAS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Z JOSE NICOLAS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P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. MAYORDOMIA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N ALTAGRACIA BRUGAL P DE YARU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BRITO CONCEPCIO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YB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SCUAL TAVAREZ ROSARI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GUARDIAN</text:p>
          </table:table-cell>
          <table:table-cell office:value-type="string" table:style-name="ce4">
            <text:p>Estatus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LORENZO VALENZU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NELSON MARTINEZ DE LOS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VA MONTERO MOR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ERCEDES CESAR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FESOR ALMANZ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ENO SEPULVEDA FAMIL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A ANTONIA TEJADA P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OTTIE DANIEL CORONA CAB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CIEL HERRERA MORE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RISMENDIS NUÑEZ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 MANUEL FELI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DIA MARIA JAKCSON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ARIDAD MADE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UGENIA ROJAS CAR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LANDA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SRAIN RUBIO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JAN KULEN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VEZDANA RADOJKOVIC DE TAB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PERCUSIO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RAMIREZ GARC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EATRO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YANERYS FRIA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ALFONSINA EMETERIO RAM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 ALTAGRACIA MERCEDES VASALL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FIDEL LOPEZ GIL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ITERES Y MUSICA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DE LEON MONTER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CONSUELO HOEPELMAN GONZAL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COORDINADOR ACADEMICO</text:p>
          </table:table-cell>
          <table:table-cell office:value-type="string" table:style-name="ce4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SON ANTONIO DIAZ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(A) TITULAR DE ACTUAC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EORGINA ACOSTA PER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YA RAFAELA MARIA GUILLEN LIRIAN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A DE CINE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VIO ANTONIO URIBE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ELIZABETH PIMENTEL MATE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MERCEDES LAZALA SANT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LOPEZ MEND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AVIER GONZALEZ DE FELI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CELA NOLASCO PEÑ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NRIQUE RIVERA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VARGAS REY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BEL ORLANDO SERRANO GOM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MOORE MONTALV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IS JOAQUIN TAVERAS MORAL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IRA SEVERINO ORT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. DE VESTUARIO Y CONSERJE</text:p>
          </table:table-cell>
          <table:table-cell office:value-type="string" table:style-name="ce4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ABREU CHAMIZ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RRAINE CECILIA DIAZ BELL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TEJADA LOP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IMER BAILARIN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ALCANTARA PIMENTE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HIA JOCABEL FERNANDEZ UREÑ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UBIS MANUEL ARIAS ESCOT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Y CABRERA BID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GUILLERMINA FELIZ FEL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M. DE LA ALTAGRACIA FELIZ RE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EDINA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EDICTO ANGELES DE JESU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H ARTEMISA CUESTA GARCI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4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ISORIA ANGELINA DIAZ SANTAN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ARGADO (A) ADMINISTRATIVO<text:s/>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RODRIGUEZ GI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PERCUSION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RLING ORLANDO DIAZ GONZAL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MUNDO EDELMIRO MARCIAL POY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NIS RAFAEL RAMIREZ VALLEJ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ERKA ESMERALY BELTRE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MELA CARRASCO REYE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L RAMIREZ ALCANTAR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RTURO MEND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OLFO RINCON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JIMENEZ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O ANTONIO PEÑA JOS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EMILIO GONZAL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EROLIZA PER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URY MARTIN HERNANDEZ MOR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PINTURA</text:p>
          </table:table-cell>
          <table:table-cell office:value-type="string" table:style-name="ce4">
            <text:p>Fijo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SALDAÑ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ORENO SU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LBERTO SALA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AUL DE LOS SANTOS ZABA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ONTAS DE OL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ONTERO MONT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 AMAURYS PIMENTEL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IUS PEGUERO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ANTONIA GOMEZ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ANTE CIPRIAN MORD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OLIVAR ORTI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OR ODONNELL CASADO BA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IGUELIN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OLI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NEDY ORLANDO GUERRERO SUAZ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CASTILLO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250" table:style-name="ce6">
            <text:p>22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RAFAEL COLON ANGE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A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JUAYRA NAIROBI RODRIGUEZ BENCOSM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SILVERIO TEJ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MAR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VERONICA ALT MOREL CASTILL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A ANTONIA JIMENEZ DE BON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E LA CRUZ REGA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AUGUSTO GENA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GE MINELY TEJAD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ADM III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STEBAN CRUZ ACEVE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ANTONIA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INMACULADA R DEL C ACEVEDO URIB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ILEYBI GERMAN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JOSE BONILLA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SY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A JOSEFINA MARTIN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4">
            <text:p>Carrera Adm</text:p>
          </table:table-cell>
          <table:table-cell office:value-type="float" office:value="43750" table:style-name="ce6">
            <text:p>4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JESUS GRULLON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DOLORES HERNAND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ULO ALBERTO FERNANDEZ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DILIO BERAS CHIR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ERMAN DE JESUS SALCEDO CASTI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LEEN ENEDINA ALTAGRACIA PICHARDO<text:s/>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GEL DE JESUS PEREZ M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O DE JESUS TORRE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COLN DE JESUS LOP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CARELA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Carrera Adm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HERMINIA ROSARIO PERAL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ROSA YAZMIN FONFRIAS PAY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RAFAEL MEJIA NEPOMUC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DINORAH ANGOMA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OSEFINA DIAZ FRIAS DE ROD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MERI DE JESUS BROWN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RAFAEL TAVERAS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ESCULT. Y MODELAD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KASTA MARILYN GONZALEZ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IDO ANTONIO LORA COL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MARTE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IDAS RADHAMES RAMIREZ ANDUJ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O EVANGELISTA SOTO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Y SALVADOR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STANIA RAMONA ARIAS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IVIDAD ISABEL FERNANDEZ FER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DE LA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S GUERRER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BERTO URIBE OZU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ODULO SANTO SILFA CAS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CASTRO MERC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PIA STERLING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LAUREANO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UE DAVID MEJI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IAM YUDITH CHAHIN VICTO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DEL CARMEN TORRE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IN MANUEL UREÑA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LIS RAFAEL JAQU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JANDRO INO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NTONIO LANFRANCO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INSON BERNABE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BAUTISTA OROZ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DIONICIO PERALTA ESTEV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VLADIMIR REYES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NET ARIANNE ACOSTA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EL CENTRO DE ARTE CABRE</text:p>
          </table:table-cell>
          <table:table-cell office:value-type="string" table:style-name="ce4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ESTELA DE LOS A AMARA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DEL CARMEN ESPINA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JIMENEZ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OVA CASIMIRO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R BRITELIO MARTIN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A LIROPEYA BATISTA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 DRAMATICO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DE OLEO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NALDO ANDRES AGRAMONTE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INELL MARIELI MARTINEZ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BOLIVAR ALMONTE JOAQ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SAMIR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DEL CARMEN HERNAND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Fij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DOMINGO CERDA QUEZ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UANEY AMARANTE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TORRES LAM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PEREZ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NDRA YAQUELIN CUELLO RI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A DE EDUCACION VIAL</text:p>
          </table:table-cell>
          <table:table-cell office:value-type="string" table:style-name="ce4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ERNARDA CORNELIO ABREU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JAFET GARCI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ERE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IONICIO CONCEPCION QUIR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RAMOS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JANDRO MANUEL FERNANDEZ HERNAND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RKA ANGELICA REINOS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DUR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HERNANDEZ BI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CACERES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LBERTO TEJAD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NTONIO RODRIGUEZ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DANIEL TEJAD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TAVIA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IRIS NOBOA FOST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HONEXIMO DIAZ VALENZUE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GEOVANNY SORIANO BELTR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YARDO ENRIQUE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HERINE MABEL FELI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MAIRA MIGUELINA VARGAS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DAMES TRINIDAD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OCENTE BASICO 1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IRIS MEDINA FAMIL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ENTINA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ON BOLIVAR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ON LUIS RODRIGUEZ BARIN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FELINA ALTAGRACIA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BIN DANIEL PINAL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GUARDIAN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PERE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EUDYS ALEXANDER NOVAS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 REYES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IBAL DOTEL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REYES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BARET FR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DRES CALCAÑO ALCANTA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FRANCISCO FRANCI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A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SANTOS PONSERRATE DO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EB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OCENCIA ORTIZ SALAZ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IBLIOTECARIO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ERCEDES LORENZO PIANTIN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VINICIO MELLA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AS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DIPRE NOVA DE DE LOS S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UZMAN ROM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REN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MIGUEL DE JESUS RODRIGUEZ RO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OMAR ALMANZAR HIDAL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RIEN MERCEDES DIAZ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BALLET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DE JESUS JER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DOMIN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MILIO MENDEZ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YALA LABOU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HAMMI ELIZABETH MENDOZA DE LE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JOAQUIN DE LA CRUZ MIRAN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AMPARO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RAMIREZ FUERT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B DIRECTOR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ANEL MARIA LANTIGU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 DOCENTE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D TOMMY VASQUEZ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ERKI MARTINE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RAFAEL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 JOSELINE CHALAS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MILO CORD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LORES FABIAN SATUR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15800.85" table:style-name="ce6">
            <text:p>15,800.85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CILIA PUJOLS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A JOSEFINA DE LA CRU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ENIA CLARIBEL SANCHEZ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ALEXANDR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YOELY MAYI HOLG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DEL ALBA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LIA JAVIER FIGUER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IREYA NINA DE N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ARIA JIMENEZ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GALI TAHIANA CAMACHO F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OFICIN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Y LENNY RAMIR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IQUER YOAN FERRERAS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LIS ALTAGRACIA RODRIGU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VIN TERR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WRY EMANUEL NIN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MARIA ROSARIO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 DE JESUS ROSARI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REE ADAMES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CARLOS RODRIGUEZ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CASTRO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AL ERNESTO BATISTA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SON VALENZUEL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RAC UZIA SOS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GUIL ISAIAS GENAO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BERTAD PEÑA ABA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ROCIO CIPRIAN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ANTONIO RODRIGUEZ VENTU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MONTERO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YRIS POLANCO DE JESU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LUNA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A SERRANO PAR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A PUENTE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EL KARIN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EUSEBIO ULL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BEL BENIT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ARO ENRIQUE LUIS PIMENT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IROBY SANTAN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EL SILVERIO BRU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IDELINA LANTIGUA PAU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PEÑA M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MARIEL NOV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ABIHAIL ROSARIO MA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HERNANDE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Y MASSIEL HERRER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LIEZEL DIA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ANUEL GUZMAN MA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A ALTAGRACIA PEPI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LI SANCHE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ALCANTARA ARNAU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URCANIA TEJEDA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HERMINIA VENTURA ZAP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ARD AMAURY CABRERA EVANGELI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OSIS VIOL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IGUEL FERNANDEZ MON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ROMAN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RODRIGU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TRINIDAD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DA ANTONIA H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ALTAGRACIA RIVAS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BAUTISTA DIAZ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PILAR PINEDA KRANWINK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RAMON GRULLON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ARTISTICO DEL TEATRO POP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A ESTHER CIRIACO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DE SAL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URELIO MATOS ARI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GERMAN ARIAS MO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ESIS GERALDINNE RODRIGUEZ ABREU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ORDINADOR (A) DOCENTE</text:p>
          </table:table-cell>
          <table:table-cell office:value-type="string" table:style-name="ce5">
            <text:p>Fijo<text:s/>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LENGUA Y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IVETTE HUGUET TAVA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text:s/>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VIDAL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LECTURA MUSICAL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text:s/>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text:s/>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text:s/>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DRY UBRI RAMIREZ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NA RAMIREZ SANCHEZ</text:p>
          </table:table-cell>
          <table:table-cell office:value-type="string" table:style-name="ce5">
            <text:p>OFICINA DE ACCESO A LA INFORMACION</text:p>
          </table:table-cell>
          <table:table-cell office:value-type="string" table:style-name="ce4">
            <text:p>OFICIAL DE ACCESO A LA INFORM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TIRIS BUENO REYES</text:p>
          </table:table-cell>
          <table:table-cell office:value-type="string" table:style-name="ce5">
            <text:p>DIVISION JURIDICA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DE JESUS REYES MARTINEZ</text:p>
          </table:table-cell>
          <table:table-cell office:value-type="string" table:style-name="ce5">
            <text:p>DIVISION JURIDICA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HALY CAMILA TEJADA BALBI</text:p>
          </table:table-cell>
          <table:table-cell office:value-type="string" table:style-name="ce5">
            <text:p>DIRECCION DE RECURSOS HUMANOS - DGBA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OMAR MALDONADO ARIAS</text:p>
          </table:table-cell>
          <table:table-cell office:value-type="string" table:style-name="ce5">
            <text:p>DIRECCION DE RECURSOS HUMANOS - DGBA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ELINA UREÑA</text:p>
          </table:table-cell>
          <table:table-cell office:value-type="string" table:style-name="ce5">
            <text:p>DIVISION DE RELACIONES LABORALES Y SOCIALES- DGBA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DANILO PEREZ GOMEZ</text:p>
          </table:table-cell>
          <table:table-cell office:value-type="string" table:style-name="ce5">
            <text:p>DIVISION DE RELACIONES LABORALES Y SOCIALES- DGBA</text:p>
          </table:table-cell>
          <table:table-cell office:value-type="string" table:style-name="ce4">
            <text:p>MEDICO OCUPACION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EMILIA FAMILIA LIRANZO</text:p>
          </table:table-cell>
          <table:table-cell office:value-type="string" table:style-name="ce5">
            <text:p>DIVISION DE RELACIONES LABORALES Y SOCIALES- DGBA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GABRIELA NUÑEZ GUZMAN</text:p>
          </table:table-cell>
          <table:table-cell office:value-type="string" table:style-name="ce5">
            <text:p>DEPARTAMENTO DE COMUNICACIONES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ES MARIE FERNANDEZ NOBLE</text:p>
          </table:table-cell>
          <table:table-cell office:value-type="string" table:style-name="ce5">
            <text:p>SECCION DE PROTOCOLO Y EVENTOS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GUEL EDUARDO DE MOYA LOPEZ</text:p>
          </table:table-cell>
          <table:table-cell office:value-type="string" table:style-name="ce5">
            <text:p>SECCION DE AUDIOVISUAL, GRAFICA Y DIGITAL- DGBA</text:p>
          </table:table-cell>
          <table:table-cell office:value-type="string" table:style-name="ce4">
            <text:p>AUDIOVISUAL OPERADOR DE EQUIP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GIO HANKEYRON ROMAN CALCAÑO</text:p>
          </table:table-cell>
          <table:table-cell office:value-type="string" table:style-name="ce5">
            <text:p>SECCION DE AUDIOVISUAL, GRAFICA Y DIGITAL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MARIE PERICHE LAMA</text:p>
          </table:table-cell>
          <table:table-cell office:value-type="string" table:style-name="ce5">
            <text:p>DEPARTAMENTO DE PLANIFICACION Y DESARROLLO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AUDIO JIMENEZ SOSA</text:p>
          </table:table-cell>
          <table:table-cell office:value-type="string" table:style-name="ce5">
            <text:p>SECCION DE FORMULACION, MONITOREO Y EVALUACION DE PLANES, PROGRAMAS Y PROYECTOS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AY MERCEDES VASQUEZ DE HIDALGO</text:p>
          </table:table-cell>
          <table:table-cell office:value-type="string" table:style-name="ce5">
            <text:p>SECCION DE DESARROLLO INSTITUCIONAL Y CALIDAD EN LA GESTION -DGBA</text:p>
          </table:table-cell>
          <table:table-cell office:value-type="string" table:style-name="ce4">
            <text:p>ANALISTA DE PLANIFICACION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MON DIOGERIS PEÑA CARABALLO</text:p>
          </table:table-cell>
          <table:table-cell office:value-type="string" table:style-name="ce5">
            <text:p>DEPARTAMENTO DE TECNOLOGIA DE LA INFORMACION Y COMUNICACION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GUEL ANGEL CEDEÑO LLAUGER</text:p>
          </table:table-cell>
          <table:table-cell office:value-type="string" table:style-name="ce5">
            <text:p>DEPARTAMENTO DE TECNOLOGIA DE LA INFORMACION Y COMUNICACION- DGBA</text:p>
          </table:table-cell>
          <table:table-cell office:value-type="string" table:style-name="ce4">
            <text:p>SOPORTE TECNIC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RA ESTELA RAMIREZ MERAN</text:p>
          </table:table-cell>
          <table:table-cell office:value-type="string" table:style-name="ce5">
            <text:p>DEPARTAMENTO CONTABILIDAD</text:p>
          </table:table-cell>
          <table:table-cell office:value-type="string" table:style-name="ce4">
            <text:p>ANALISTA FINANCIE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ETZAIDA CASTRO DE LA CR</text:p>
          </table:table-cell>
          <table:table-cell office:value-type="string" table:style-name="ce5">
            <text:p>DEPARTAMENTO CONTABILIDAD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IA TAVERAS CASTILLO</text:p>
          </table:table-cell>
          <table:table-cell office:value-type="string" table:style-name="ce5">
            <text:p>DEPARTAMENTO CONTABILIDAD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SELLE DEL CARMEN MONTILLA GARCIA</text:p>
          </table:table-cell>
          <table:table-cell office:value-type="string" table:style-name="ce5">
            <text:p>DIVISION DE PRESUPUESTO</text:p>
          </table:table-cell>
          <table:table-cell office:value-type="string" table:style-name="ce4">
            <text:p>CONTADOR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HELADIO BRITO MOLINA</text:p>
          </table:table-cell>
          <table:table-cell office:value-type="string" table:style-name="ce5">
            <text:p>DIVISION DE TESORERIA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GRID ESTHER VALDEZ TEJEDA</text:p>
          </table:table-cell>
          <table:table-cell office:value-type="string" table:style-name="ce5">
            <text:p>DEPARTAMENTO DE COMPRAS Y CONTRATACIONES</text:p>
          </table:table-cell>
          <table:table-cell office:value-type="string" table:style-name="ce4">
            <text:p>ANALISTA DE COMPRAS Y CONTRAT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NOEMI CONSUEGRA SANCHEZ</text:p>
          </table:table-cell>
          <table:table-cell office:value-type="string" table:style-name="ce5">
            <text:p>DEPARTAMENTO DE COMPRAS Y CONTRATACIONES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LOURDES DE LA CRUZ</text:p>
          </table:table-cell>
          <table:table-cell office:value-type="string" table:style-name="ce5">
            <text:p>DEPARTAMENTO DE COMPRAS Y CONTRATACIONES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CUEVAS FLORIAN</text:p>
          </table:table-cell>
          <table:table-cell office:value-type="string" table:style-name="ce5">
            <text:p>DEPARTAMENTO DE SERVICIOS GENERALES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REYES ZORRILLA</text:p>
          </table:table-cell>
          <table:table-cell office:value-type="string" table:style-name="ce5">
            <text:p>SECCION DE MANTENIMIENTO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GER JOEL PEREZ ABREU</text:p>
          </table:table-cell>
          <table:table-cell office:value-type="string" table:style-name="ce5">
            <text:p>SECCION DE MAYORDOMIA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HEFANI ANABEL PIMENTEL ACOSTA</text:p>
          </table:table-cell>
          <table:table-cell office:value-type="string" table:style-name="ce5">
            <text:p>DIVISION DE CONTROL DE BIENES- DGB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IANA MARIELI FULCAR RIVERA</text:p>
          </table:table-cell>
          <table:table-cell office:value-type="string" table:style-name="ce5">
            <text:p>CORO NACIONAL</text:p>
          </table:table-cell>
          <table:table-cell office:value-type="string" table:style-name="ce4">
            <text:p>COORDINADOR (A) DE PRODUCCCIO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MIGUEL BORT</text:p>
          </table:table-cell>
          <table:table-cell office:value-type="string" table:style-name="ce5">
            <text:p>CORO NACIONAL</text:p>
          </table:table-cell>
          <table:table-cell office:value-type="string" table:style-name="ce4">
            <text:p>CANTOR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CAR SALVADOR BERGES PASTORIZA</text:p>
          </table:table-cell>
          <table:table-cell office:value-type="string" table:style-name="ce5">
            <text:p>GALERIA NACIONAL DE BELLAS ARTES</text:p>
          </table:table-cell>
          <table:table-cell office:value-type="string" table:style-name="ce4">
            <text:p>COORDINADOR (A) DE PRODUCCCI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MUNDO EDELMIRO MARCIAL POY TEJADA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ENECIA RAMIREZ GARCI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IDHER RAFAEL DIAZ MERCEDES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COORD. DE TEATRO SINFAE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SSETTE ONAIRA ALFAU COSTE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ERVA ALTAGRACIA MOREL SANTANA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 PATRICIA ABREU FERRERA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COORD. DE ARTE VISUALE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GERMA DE LA CRUZ ENCARNACION</text:p>
          </table:table-cell>
          <table:table-cell office:value-type="string" table:style-name="ce5">
            <text:p>DEPARTAMENTO ACADEMICO DEL SISTEM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ARID ANGELICA DEL ORBE MARIA</text:p>
          </table:table-cell>
          <table:table-cell office:value-type="string" table:style-name="ce5">
            <text:p>DIVISION DE REGISTRO Y SERVICIOS ESTUDIANTILES- DGBA</text:p>
          </table:table-cell>
          <table:table-cell office:value-type="string" table:style-name="ce4">
            <text:p>ENC. DE REGISTRO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VIVIANA PEREZ ROMERO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RIANNY MARIA ALMONTE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IRUZ BENAZIL ISSA RICARD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ALBERTO MERCADO RINCON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DY BALBINO NUÑEZ CONCEPCION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A NOLASCO GONZAL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IN ERNESTO ISAIAS DOMINGUEZ RODRI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UREÑA GONZAL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JOSE ARIAS VIDAL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 HUI LOO HAU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ON CAESAR NOVAS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ELYS ESTEPHANY FRANCO MEJI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AVIER ADON REYNOS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MOISES DE JESUS DEL VILLAR R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EY JACQUELINE FIGUEREO TEJED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ASSIEL GONZALEZ PAREDES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A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CHELLE CAROLINA GOMEZ MOR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A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MAYRA JOSEFINA PEÑALO ALONZ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1000" table:style-name="ce6">
            <text:p>41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AMILKA ALTAGRACIA VICTORIA F DE G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IDAS RADHAMES ACOSTA CRU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INES GONZALEZ GONZAL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COORD. DE MUSICA DEL SINFAE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LISES ALBERTO RODRIGUEZ LOP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DANIA ALMONTE JIMEN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ALTAGRACIA RODRIGUEZ MARTIN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RODRIGUEZ GIL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DIA FAORE NICOLA OJED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VIN RODRIGUEZ ALVAR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BAR TAINA PEÑA MARTINEZ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STALIN MORLA DE LA ROSA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OPEZ LAZAR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KEPPIS VILLANUEV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MUSICO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PROFESORA DE DANZA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LMA ANYELICA REYES SANCH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DRICH BALDEMIRO BAEZ HERNAND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INGINIO GENAO AMADOR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S EUGENIO ANTONIO MENDEZ INFA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 DE ARTES VISUALE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DE JESUS INOA SANTA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S VALENZUELA P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FINO OVAEZ REY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USEBIO BURGOS ACOST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NIA CHALJUB THE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DELANO IMBERT VARG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GAR HERNAN ESPINAL AL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COORDINADOR ACADEM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GIO ACOSTA PUIG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ATIZOL EUSEBI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ANTONIO RODRIGUEZ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LLYNTON DARIO MEND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T ARIAS MATE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AUGUSTO MENDEZ CESPED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OND OSCAR FELIX FELIX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NY ELIZABETH CONTRERAS PE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GUZMAN ANGOM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RD BAYRON SMITH CANTURENCI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ONIDES VALENTIN ROSA MEDI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 BLASIO TAVERAS MEDI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ANTONIO VASQUEZ SANTO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A MARY TEJADA RODRIGU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INA DAYANARA SOTO RAMIREZ DE M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BEYDA ALTAGRACIA GRULLON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NUEL JHONSON FORCHU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OLENY DESIREE MARTINEZ MELENCIAN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PAUL GONZALEZ RAMI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 MILAGROS MOJICA NUÑ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ISA SABRINA LESPI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NA EDITH JIMENEZ LUG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EDUARDO ORTIZ BRIT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IDY STEPHANY CABRAL FRI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-LI ANTONIO GUZMAN ME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ITH MIGUELINA GOMEZ REY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NY MERCEDES RIVAS REY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A MARIA MERCEDES TORR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STAVO CASTILLO P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LAURA DIAZ P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RCY ALEJANDRO BEJARAN MEDI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IN JOSUE MEDRANO NOV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GELS AMAURY MEDINA CUEV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ORO GOMEZ JIMEN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MANZUET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HONY JUNIOR LEDESMA RO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URY LUCIANO CASTR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HAMES ANTONIO AYBA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LIO ANTONIO BURGOS MONTILL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NNY AUGUSTO SENCION DE LOS SANTO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ELL ANDRES RODRIGUEZ MATE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LIA FRANCISCA MORROBEL NUÑ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NCY SEGURA ESPAILLAT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RAFAEL FERNANDEZ ARI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BEATRIZ BAEZ SANCH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TON MORA GONZAL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ARIEL BLANCO BLANC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REYES MOQUET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ANTONIO HERRERA ADAM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S ALEXANDRA BAUTISTA COLO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LEEN SAID CEBALLOS FRANCISC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MER SAMUEL DEL ROSARIO DEL ROSA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NTONIO MOJIC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NTONIO SANTANA AQUIN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JOSUE RAMIREZ UR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SEGURA GARCI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ULFO ALCANTARA AQUIN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RAFAEL GENAO RIV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A NATHALIE CALDERON ME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LA ELIZABETH MARTINEZ ORTI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A DE MUSICA</text:p>
          </table:table-cell>
          <table:table-cell office:value-type="string" table:style-name="ce5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ONSINA TEJADA DIA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COORDINADOR DOCENTE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ELIS ALBERTO GARCIA CHAL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EIDI PEREZ ROJ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RAMON RAMIREZ MORO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NNY LISBETH NUÑEZ MART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DA ELENA VEITIA RAMI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A DE DANZA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INO DIAZ REYES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COORDINADOR DOCENTE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YVI CALCAÑO MANZANO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DERIC YANSSIEL TORIBIO SANCHEZ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EURI FRANCISCO QUELIZ SURIEL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COORDINADOR (A) DOCENTE</text:p>
          </table:table-cell>
          <table:table-cell office:value-type="string" table:style-name="ce5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DIA FAORE NICOLA OJEDA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text:s/>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AMILET REYES RODRIGUEZ</text:p>
          </table:table-cell>
          <table:table-cell office:value-type="string" table:style-name="ce5">
            <text:p>DIVISION DE RECLUTAMIENTO, EVALUACION Y CAPACITACION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NANDO DANIEL HERRERA ALVAREZ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SUB DIRECTOR</text:p>
          </table:table-cell>
          <table:table-cell office:value-type="string" table:style-name="ce7">
            <text:p>Eventu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YARDO ENRIQUE ORTIZ BRITO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CTOR EDUARDO ORTIZ BRITO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BETANCOURT HERNAND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MEDINA RIOS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DUARDO TORRES JORDAN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TROMBON</text:p>
          </table:table-cell>
          <table:table-cell office:value-type="string" table:style-name="ce7">
            <text:p>Eventu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SNA DUGANOV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RELIS DOMINGUEZ BENEJAM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A ZIVKOVIC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A VIOLONCHELO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DA MEDINA DE CASTR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MONREAL ALONS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CARIDAD VILLALOBOS VALD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A DURRUTHY RODRIGU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CAPITAN NARVION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MARIA GARCIA FERNANDEZ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SMAYQUER OROZCO GARBEY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UNDO ANTONIO RODRIGUEZ ROA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FIA ISABEL ALMONTE CANELA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IFER RINCON MERCEDES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ESTES ENRIQUE AMADOR REDONET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ME DEL TORO CASTAÑEDA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5">
            <text:p>COREOGRAFO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LLE MARTINEZ TERRERO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REGORIO SOTO MORL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NDY JAVIER GENAO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ESTES ENRIQUE AMADOR REDONET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7">
            <text:p>MAESTRO (A)</text:p>
          </table:table-cell>
          <table:table-cell office:value-type="string" table:style-name="ce7">
            <text:p>Eventual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ME DEL TORO CASTAÑE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Eventual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OILA PERALTA ME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7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NA DEL CARMEN MORILLO UR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7">
            <text:p>CONSERJE</text:p>
          </table:table-cell>
          <table:table-cell office:value-type="string" table:style-name="ce5">
            <text:p>Tramite Jub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DA ZUNILDA FERNANDEZ V DE CAMPOS</text:p>
          </table:table-cell>
          <table:table-cell office:value-type="string" table:style-name="ce4">
            <text:p>CORO NACIONAL</text:p>
          </table:table-cell>
          <table:table-cell office:value-type="string" table:style-name="ce7">
            <text:p>CANTORA</text:p>
          </table:table-cell>
          <table:table-cell office:value-type="string" table:style-name="ce5">
            <text:p>Tramite Jub</text:p>
          </table:table-cell>
          <table:table-cell office:value-type="float" office:value="11400.33" table:style-name="ce6">
            <text:p>11,400.33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ALTAGRACIA DE LA ROSA ESPINAL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7">
            <text:p>BAILARINA</text:p>
          </table:table-cell>
          <table:table-cell office:value-type="string" table:style-name="ce5">
            <text:p>Tramite Jub</text:p>
          </table:table-cell>
          <table:table-cell office:value-type="float" office:value="21735" table:style-name="ce6">
            <text:p>21,735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GALIS TRINIDAD BENITEZ</text:p>
          </table:table-cell>
          <table:table-cell office:value-type="string" table:style-name="ce4">
            <text:p>ORQUESTA SINFONICA NACIONAL</text:p>
          </table:table-cell>
          <table:table-cell office:value-type="string" table:style-name="ce7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NIA JACQUELINE GUERRERO MORA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7">
            <text:p>ANALISTA</text:p>
          </table:table-cell>
          <table:table-cell office:value-type="string" table:style-name="ce5">
            <text:p>Periodo Probatorio<text:s/>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O FABIAN SEVERINO SILVE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7">
            <text:p>SEGURIDAD CIVIL</text:p>
          </table:table-cell>
          <table:table-cell office:value-type="string" table:style-name="ce5">
            <text:p>Jornaler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JER RODRIGUEZ MONTER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ISPO MORILLO MORIL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DRA ALCANTARA MEJ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1000" table:style-name="ce6">
            <text:p>21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OMINGO LOPEZ PE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IVARIS GONZALEZ DE LOS SANTO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EISON BARTROE RAMIREZ BAUTIST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EDUARDO CASTILLO BA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ELIN ROSARIO MERA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ANDER ALEXANDER ROCHA MIESE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RIEL SOLANO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LOS MANUEL MONTERO MARCE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ONARDO LEBRON LORENZ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VIN JOEL REYES MORE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ANDRO CANARIO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IBY BENJAMIN PAULINO MERCA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 ALBERTO PEREZ DEL ROSARI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RISTIAN ROSARIO OVAN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IENDY ALCANTARA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MON RODRIGUEZ PAUL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BARO MANUEL MARCELINO MES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ENDY MARTES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IEL MATIAS CONCEPCION RAMI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 CARLOS BELTRAN HERED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VARISTO DE LEON DE LA ROS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DOLORES PEREZ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ALBERTO MARCELINO RODRIGU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NIS ARMANDO DE LOS SANTOS BORG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SIDRITO MATEO BERNAR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LIXTO ROSARIO NOV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ZEQUIEL HERRERA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UIS ALBERTO FELIX QUEVE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ILLY BREA ALMONT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NJAMIN FELIZ CAM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NELA ENRIQUETA SALLENT ABREU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Fijo<text:s/></text:p>
          </table:table-cell>
          <table:table-cell office:value-type="float" office:value="220000" table:style-name="ce6">
            <text:p>2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NESTO RAFAEL BAEZ SUBER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argo de Confianza<text:s/>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NOVA MUÑO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argo de Confianza<text:s/>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ALTAGRACIA TRINIDAD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text:s/>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FLORICELDA GARCIA AL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 DE DESPACHO</text:p>
          </table:table-cell>
          <table:table-cell office:value-type="string" table:style-name="ce5">
            <text:p>Cargo de Confianza<text:s/>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LTA BEATRIZ BATISTA DE LEON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 AUXILIAR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ITA BAEZ MOREN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ACIELINA ANTONIA OLIVERO SANTA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 DESPACHO</text:p>
          </table:table-cell>
          <table:table-cell office:value-type="string" table:style-name="ce5">
            <text:p>Fijo<text:s/>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SA IRIS CELESTE LIRANZO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text:s/>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Y YENNI RUIZ CUEVAS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NOSKA OCALINA DE LEON LEY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ANA ADELAIDA LANTIGUA LEONARDO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A WALESKA PANIAGUA CUEV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DITH NICOLASINA LOPEZ ALMANZAR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ALINA PERALTA DIAZ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D MARGARITA FRANCISCO BRITO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ZABETH SANCHEZ PUJOLS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 NOMINAS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MIGUEL ADROVER CEPEDA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Fijo<text:s/>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SIDRA NIVAR MARTINEZ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<text:s/>CANDELARIO<text:s/>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IS NEY ROMERO QUEZAD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ENCARGADO PERSONAL</text:p>
          </table:table-cell>
          <table:table-cell office:value-type="string" table:style-name="ce5">
            <text:p>Fijo<text:s/>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A ALEXANDRA ULLOLA VASQ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XANDRA RAPOSO PEÑ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text:s/>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NIA RONDON ABREU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text:s/>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ABIELA BOYE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ILLARY LEONELA TERRERO ROSARI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MILIA GENAO VALDEZ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IDY DIANNA REYNOSO GOM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ARIEL CORNELIO DEL ORB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NGELA ALEVANTE HERNAND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LISSA ALTAGRACIA POLANCO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A ELIZABETH LIZARDO ARTILES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 <text:s/>ARCHIVO</text:p>
          </table:table-cell>
          <table:table-cell office:value-type="string" table:style-name="ce5">
            <text:p>Carrera Adm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NTONIO AYBAR MARTIN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FOTOGRAF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JOSE BELTRE BRIT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LOREINY MATOS VALENZUE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BIDANIA MARIA GARCIA CHALAS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YAN FABIAN REYES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LOS MANUEL MEJIA LUG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NYEL JOSUE MEDRANO TAVER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ERMINA MORENO PAUL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A YVELICE RAMIREZ CUBILETE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45000" table:style-name="ce6">
            <text:p>1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LIVIER LA HOZ JIMEN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AUXILIAR BIBLIOTE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NIA VERUSKA D OLEO CABRER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ENCARGADO (A)</text:p>
          </table:table-cell>
          <table:table-cell office:value-type="string" table:style-name="ce5">
            <text:p>Carrera Adm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EUNICE DOLORES THOMPSON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ANALISTA PRESUPUESTO</text:p>
          </table:table-cell>
          <table:table-cell office:value-type="string" table:style-name="ce5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NUÑEZ HIDALGO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ICIA ALTAGRACIA RODRIGUEZ VILLA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EDY DE LOS SANTOS ROSAD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CONTAD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SOPHIA VALD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RSY CAROLINA MORETA DE LA ROS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KLIN ALBERTO MOREAUX GERMOSEN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LA CRISTAL NOVA GARCI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CIANO DE LOS SANTOS REYES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NIOR JESUS RODRIGUEZ CASTILLO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S JAVIER VARGAS LAZALA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 ALBERTI ROMERO ROMERO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MAR OVALLE CONTRERAS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LANDO VASQUEZ GEORGE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DENI SALAS GUZMAN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AL MONTERO HERNAND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EDITH MAURICIO NUÑ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ROL LUIS MEDINA SANCH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CECILIA TAMAREZ PACHEC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RIANNA DE LA ROSA AGRAMONTE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LACDIMIL SANCHEZ VELAZQU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LITO PIMENTEL MEDI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NICOLAS ORTIZ CALDERO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ARDO JAVIE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BRIEL BRENS SALDAÑ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KYS YAJAIRA PEREZ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X MARTIN POLANCO LOR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MERCEDES FULGENC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ALBERTO TRINIDAD DIA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LEONARDO AGUERO MATE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DE LA CRUZ GUERRE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CALCAÑO GONZAL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NALISE AMADO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RAMIREZ ROSAR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NIA TRINIDAD EVANGELISTA MON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. DIGITACION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CORRO TRACEDIS MATEO TAMAREZ DE 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 I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CAST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BEL TEJADA BAUSTIS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GORIO ASENCIO QUIRO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MIGUEL VARGAS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ARA ISABEL ENGRAND PER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RIO DE LA CRUZ SANTA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IGOBERTO VILORIO SIERR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NTONIO CADE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UBEN TEJEDA ACEVED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A TEJAD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 I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RAMIR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ATRIZ DE LA CRU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CQUELINE ALTAGRACIA MARTE ROJ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CEDES MARIA REGIN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NNI MASIEL BENITEZ ROMER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 DIOS DE LA CRUZ CALCAÑ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RCA DE LA CRUZ REYE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JANDRO CUEVAS CUEV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EISY MARIEL JIMENEZ MARTIN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LANDA ROQUE RODRIGU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MARTIN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DANIEL CAPOIS ALTAGRAC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Y OSVALDO RAMIREZ ORTI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MEDIN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 SALVADOR FRANCISCO SANTOS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UXILIAR MANTENIMIENT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VYN DE LA CRUZ MAR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ANTONIO VASQUEZ AGRAMONTE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LEXIS VICIOSO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LIA DILON VOLQU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NY SUSAN MENDEZ TEJADA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NDA MARIA CAMILO NUÑEZ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DELKA PAEZ PAREDES DE ALMONTE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EFANY ISABEL GUILAMO CEPED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ULIO ANTONIO LEON TAVA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MELA PINEDA TOB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BEL DEL CORAZON DE JESUS GONZ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DREY ORTIZ PE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ELL DEL CARMEN BRETON ROSA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CHARD ELIAS MONTERO SANCH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ENDA ESMAILIN GUZMAN ESTRELL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NI ESMELIN DIAZ BRIT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LY MASSIELL DE LA CRUZ ULE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ODORO MUÑOZ MAYI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SA MARIA LANTIGU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IDY YILKANIA PEÑA MUÑO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ER YANIEL GERALDO ALFAU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DELIN MICHEL DE LA MOTA TIBURC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DITH MARCELY ABREU JAVIE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CIEL JOSEFINA HERNANDEZ ROQUE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AIAS CALCAÑO PIMENTE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ENRY ANDERSON MEDINA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NALD MANUEL DOMINGUEZ FERNAND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BEYDA MERCEDES RODRIGUEZ JIMEN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 DE SAL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ICOLE SANTANA ROJAS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ILO AURELIO VASQUEZ LANDESTOY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text:s/></text:p>
          </table:table-cell>
          <table:table-cell office:value-type="float" office:value="135000" table:style-name="ce6">
            <text:p>1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SA RODRIGUEZ PICHARD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LIRIANNY ALCANTARA CARRASC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IS ANGEL ROJAS RAMI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SSELLE JOCABED RODRIGUEZ NIVA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DRIAN DAVID ROMERO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EMILIO FELIZ ALCANTAR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VIER SUERO GARCI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RIA FELIZ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ENRIQUE CADENA ORT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R ALEXANDER CASTRO VARGAS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Estatuto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LIDA DE LOS SANTOS PIÑ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LL JHONATTAN GIL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R DE JESUS NUÑ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JORGE REYES PERDOMO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OPERADOR DE EQUIP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S ARTURO RUIZ PER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FLORES RODRIGU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O ANTONIO VASQUEZ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AUXILIAR TECNICO</text:p>
          </table:table-cell>
          <table:table-cell office:value-type="string" table:style-name="ce5">
            <text:p>Fijo</text:p>
          </table:table-cell>
          <table:table-cell office:value-type="float" office:value="26000" table:style-name="ce6">
            <text:p>26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BA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LA NURIS GARCIA ENCARNACION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NA MILAGROS VALLEJO DIPRE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ADYS DE LA CRU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M VIDANNY SENA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BEN DARIO LARA PER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ENCARGADO DE LUCES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AC EMANUEL NUÑEZ CORNIEL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AUXILIAR TECN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JOSE JIMENEZ BATIST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AL EMILIO PEREZ FELI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EL OSVALDO DEL VALLE SANCH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HIPOLITO AQUINO PAUL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MIGUEL FELIPE CABRAL RIVA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OMY SEMIRAMIS CABRAL REYE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RIQUE ANDRES HELENA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RWIN PORFIRIO BOTIER GONZALEZ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TURNINO ACOSTA VARGAS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ENC. DE TRAMOYA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O ANTONIO VASQUEZ PIMENTEL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PORFIRIO RODRIGUEZ RODRIGUE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LADIMIR ROJAS LEONARDO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DERICO JOEL NIVAR ESC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ARDO MEJIA JIME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LSON ALBERTO VERAS PE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VIN ALEXANDER GIL BONIFA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CARIDAD GENAO MORI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ZABETH BAEZ MERCEDE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JULIO MARTINEZ NAU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RIS RAFAELA TAVERAS GUERR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ENRIQUE CASTRO 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THA LUCILA YADIRA ROMAN CORCI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A VIANNELY ALMONTE RODRIGU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IN SAMUEL DISLA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VING ONEILL PANIAGUA ARI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OLFIS WALKIRA FAMILIA MO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VIA CLARIBEL QUEZADA FELIZ DE PEÑ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UAN DOMINGO HUMBERTO REYES RODRIGU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MER BANESSA PEREZ CABRA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NIRA CRISTINA DISLA ARACE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H NOEMIS HERNANDEZ DE RAMI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EMILIO CALDERON FRANCISC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KYS DOLORES MALDONADO ROJ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ANTONIO LIZARDO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MARIA MARTINEZ FIA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VIS RAFAEL DE LA ROSA VILLALO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CI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MEZZO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MANUEL FERREIRA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JOSEFINA GARRIDO DE DIA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LENA TOLENTINO MEDI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ORDALIZA CASILLA DE LEON DE ORTI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NRY MANUEL CORDERO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FRANCISCO GUILLOT NEPOMUCE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MANUELA ARIAS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LINA MARIA ACOSTA GARABI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MARGARITA SOLA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RAMON GARCIA CAST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FILOMENA ESTEPAN MIRAND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GARITA REYES COL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ALFIS LESBIA EUGENIA NUNEZ CASTI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OHANN CARLOS SEPULVEDA NUÑ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VELYS SAYONARA MENCIA DEL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FRANCISCA MORENO SAN JUA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GUSTIN CABRERA CABR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NDA GUZMAN ROM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NTONIO ALVAREZ P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A MILAGROS SARMIENTO QUIRIND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DESTO ACOSTA VARG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YANSI NEZARINA SOTO GARC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XIMILIANO EDMUNDO GUERRERO UR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OENAI ANTONIO MEDINA MEJ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NY RAMON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ICARDO ALMONTE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ERCUSIO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YAM DE SOTO PEGU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LEIVIU RAFAEL FERNANDEZ PUJOL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S ALBERTO SANCH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CIADES MEND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BEN VENTURA LOP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AFAEL MEDINA TAVER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UISA HERNANDEZ NUÑEZ DE SOS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KARINA HORBER MOREN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A LIBERTAD MARISOL MARGARIN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UIS ERICK GUZMAN ALCANTA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SBELL PIED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ILDA CECILIA PANIAGUA PE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Carrera Adm</text:p>
          </table:table-cell>
          <table:table-cell office:value-type="float" office:value="19204.900000000001" table:style-name="ce6">
            <text:p>19,204.9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ADNA ROBLEJO BALMORI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YKEL ACOSTA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MANUEL PEREZ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EDYS MUES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VESTUARIST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LEIDI PEREZ ROJA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 LOPEZ LAZAR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 COLLADO RAMI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CARLOS RAMOS OVALL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DE LOS SANTOS DEL ORBE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BRIELA RODRIGUEZ CUELL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DOLORES OVALLES ROSARI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RIAN JAQU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IA MARIA CHABEBE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CELESTE MELO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RA LEOPORDINA TAYSON MATE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VIVIANA DE JESUS LOVELAC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EZZO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G DE JESUS AQUINO CASTILL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AESTRO PERCUSIO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TILIO ANTONIO CASTRO MELEND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UEV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NELA SANCHEZ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KIS HERNANDEZ ALMONTE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 LIRIC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TOMAS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FIRIO JOSE MATEO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 RAFAEL FUSTIER MARTI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ATA CL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PABLO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EMIL PIMENTEL FERREIRA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NNE NATHALIE SULFRID B DE TOLE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DIRECTORA GALERIA NAC. ARTE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LENE CAMINERO KUNHARDT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EFANY ROMERO VASQUEZ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 LUZ BAEZ MONTERO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LBERTO RUMALDO ROS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 MANUEL ENCARNACION CUEVA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ICIA ALEXANDRA PRESTOL CORRE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YLIN JOSE CABRERA BAUTIST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O ARMANDO ROJA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KY MAGDALENA RAMOS GOM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SERULLE RAMI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PROG. ACCION EXT.TEA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ISABEL DE LA ALTAGRACIA DIAZ<text:s/>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ORDINADOR (A) DE <text:s/>LA DIRECC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JANDRO ALBERTO MOSCOSO POLAN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GILBERTO HERNANDEZ JE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ENY ESTEVEZ DIPPITO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BUCARELLY BOBE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ELA DEL ROSARIO GOMEZ BRI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MARGARITA DE LAS M LIRANZO NUÑ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XA MARIA YAMILE SCHEKER ROMA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RLLA LINA CASTILLO DE LOS SANTO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EMILIO RAPOSO MOT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PERANZA VIZCAINO DIONICI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UB-DIRECTORA TEC. DE TEATR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ILA EVANGELISTA LEGUIZAMON REYE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NNIE ALBERTO MERCEDE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EK DENIS FERNAND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SON ANTONIO UREÑA FRANCIS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AGROS ALTAGRACIA FERNANDEZ SAN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YS WANNEL FRICA DE LA CRU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NALDO ILYA APONTE CABRER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A MARGARITA GONZALEZ OLAVERRI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NDY LAURA GALAN RAMI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ISMAEL VALDEZ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SICA ORTIZ OVALLE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IE BAUGER SAI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IMERA 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S ALBERTO PADILLA LOP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EYDY ROMERCY CONTRER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EANA PATRICIA ORTEGA PER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EL DANIEL RODRIGUEZ GARCI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DEL CARMEN RODRIGUEZ PAULIN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DRED MARIA RUBIROSA GOM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CK ROQUE MONTER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INALDO HUNGRIA DISLA ORTIZ</text:p>
          </table:table-cell>
          <table:table-cell office:value-type="string" table:style-name="ce4">
            <text:p>SISTEMA DE FESTIVALES DE TEAT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TZA ALTAGRACIA REYE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.BALLET FOLK.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MA IVEANCHI MEND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CECILIA GOMEZ DE SANCH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ASISTENTE ADMINISTRATIV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GORIO FRANCISCO GUILLEN RODRIGUE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NDRES CASTILLO FRANCI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Y YANIL DE JESUS SANTAN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PADU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ECTOR MUSIC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ARTURO COCO LAR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VAN JAVIER LIRIANO ALMANZ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PAOLA CORDERO SOLAN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UGEIDY GARCIA MARTIN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VESTUAR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EN MERCEDES MARTICH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ANTONIO DEMORIZI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NIE GONZALEZ VARG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SANTOS AUGUST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A FIGUEREO PEGU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KAYRA LISBETH JIMENEZ MORAL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VONNE RAYNIERY MARTE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Y GABRIEL VALDEZ SILVE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PRIMER BAILARIN FOLF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ISTA DE LOS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SOL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SUS TEJEDA REYNOS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ES GUILLE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FORK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YMER ANTONIO MARTES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HANNOVER REGUS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AN LUCAS MATOS DURA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NO ANTONIO RAMON GOMEZ AYB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UTILER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GENIA MARIA HERNANDEZ ARI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 FOLK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NY BONILLA LOP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LUIS SANTANA ROSA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NALDO ALEXANDER DUVAL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LGA LISETTY CAMPO RIV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NA ALTAGRACIA BRITO VASQU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LLIAM ALTAGRACIA FELI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GENES LEONARDO MEDINA PERALT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NTONIO SANCHEZ DUARTE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 ENRIQUE RAVELO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NNY ROBELITZA PEREZ PEÑ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LOMA PALACIO COLON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MELO SANCH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NDRES MOLINA MONTES DE OC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GISSELLE PIMENTEL FERREIRA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A DOSSIER CEPEDA RODRIGUEZ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EMILIANO VICTORIANO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RLENI CROUSET BELEN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OMAIRA ALTAGRACIA REYES FERNAND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text:s/>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LVIS GUZMAN MINIER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ENCARGADO ACADEMICO</text:p>
          </table:table-cell>
          <table:table-cell office:value-type="string" table:style-name="ce5">
            <text:p>Carrera Adm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IMBERLEY ELIZABETH FERNANDEZ MEDI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BEL VASQUEZ THE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IDA CELINA MOTA ECHAVARRIA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ENC. DE PRODUCCION</text:p>
          </table:table-cell>
          <table:table-cell office:value-type="string" table:style-name="ce5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RCEDES ILUMINADA MORALES GUERRERO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Fijo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JANDRO JOSE ASENCIO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FABIO VERAS MORALE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XIMO ANTONIO CEBALL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Y BROWN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MONT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BEN MARTE LOAZ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MARIA TORIBIO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CELIN ALEXANDRA RAMIREZ DIA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RICI JIMENEZ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NE ALEJANDRO GUZMAN HI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SA VIRGINIA CACERES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CIA MORILL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USTIN ALEXANDRO MUÑOZ ALMANZAR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IS ROLANDO CRUZ CANDE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CA PATRICIA GAMUNDI BEA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COLAS ARACENA JAZM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PELLETIER DE LE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LBERTO CABRERA MARTI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UGUSTO ROTELLINI PER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X MANUEL SOÑE DEL 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MOTEO DE LA PAZ FEL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CESAR MARTINEZ VALENT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ARTURO RODRIGUEZ JIME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ARTURO SUNCAR HERNA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LAVIO RAMON PAREDEZ GUZMA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NE DE JESUS MONTILLA DE LOS SAN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TONIO CASTILLO VALENZUEL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RANGEL ANGELA DUJARRIC TINE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BIBLIOTEC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DE LOS SANTOS PRENS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NUÑEZ NUÑ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Y DARY ROSARIO MENDOZ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NTONI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LEXIS PIMENTEL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ALBERTO CADENA ORT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LY BA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EY ZENEIDA CAPELLAN TEJED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CK DAVID HERNANDEZ ENCARNACI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CKSON MERCEDES GOM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. SERVICIOS GENERALES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A MABEL RAMOS ME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NTONIO MOREL LOR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MERCEDES ROSSI PER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SISTENTE ADMINISTRATIVA</text:p>
          </table:table-cell>
          <table:table-cell office:value-type="string" table:style-name="ce5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ANTONIO PEÑ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RENES VASQUEZ SANTAN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ENC. DE REGISTRO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RAIMUNDO DAVID ABRE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ORNI LIRIANO RODRIGU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ELY VENTURA REY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ANNY PATRICIA GARCIA CAST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S ANTONIO GUZMAN ROS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CEDES ALTAGRACIA VALERIO JIME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FRANCISCO SMITH MARTI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RTENSIA EMILIANA CRUZ JORG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REYES SANTO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A MARIA PONJUAN F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SA MDES ALTAGRACIA PAULINO CAMIL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ELA BETANCOUR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MERALDA COMPRES DE TEJA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TA JULIA FERNANDEZ LOP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ALAN ENCARNACION VILLANUEV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DAVID MOTA CURIE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RYS IZNAGA CRU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ILLE DE L. ANGELES AURORA BERRO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PE ANTONIO BAEZ AUFFAN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EL MARCELINO POLINE MIRAN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(A) DE PRACTICA CO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ERTO LUIS IZNAGA HERRE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ISCILLA FRANCIS GOMEZ ALMONT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A MIGUELINA REYES GUZMA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 JEREMIAS GONZALEZ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URA EMILIA MENA GERONIM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IL MARIE MARTE BA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IA CAROLINA CABRERA OZU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DE EVENTOS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ISIDRO PAR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 NOCTURN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GERAMEL JIMENEZ CUEV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EMISTOCLES LUNA URIB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TURO DIAZ CAST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AIMA GONZALEZ URRELY DE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LIBOR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CONTRABAJO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LUIS ALMONTE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FINADOR DE PIAN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CESAR MATOS SANTA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IA NURIS HERRERA ZABA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ARGADA ADMINISTRATIVA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CEDES AROSTEGUI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MY ENMANUEL VARGAS B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SAXOFON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ILDA ALTAGRACIA SOÑE DEL MONTE 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 DOCENTE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VICTOR JUNIOR TORRES JA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RLENY MELISSA GONZALEZ QUEZA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ARDO TOMAS ALBUERME MONT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(A) DE FAGOT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 SAGRARIO MENDEZ TRINIDA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ATRIZ HERASME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BIBLIOTECARIA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AUGUSTO MARTINEZ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THAN FELIZ HER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IO S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OEL MARTIN DI VAN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ICHANDRA DAS SOLANO NIV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X RAFAEL ROSARIO DE L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LUTHIER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ELAIDA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INMACULADA MOREL PIERR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PIANO Y PINIASTA AC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UZ ALTAGRACIA TORIBIO DRULLARD D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RISA IVANOVNA JOUK DE MAT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JAVIER VARGAS HERED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SMINA GAVRIL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BAUTISTA ARVELO AMPA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LOGIO ANTONIO DE JESUS F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ANA OZUNA VAS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Z JOSE NICOLAS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GUSTIN P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. MAYORDOMIA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LLIAN ALTAGRACIA BRUGAL P DE YARU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IO BRITO CONCEPCIO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VALDEZ YB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DRO JOSE DE LOS SANTOS GARC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SCUAL TAVAREZ ROSARI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GUARDIAN</text:p>
          </table:table-cell>
          <table:table-cell office:value-type="string" table:style-name="ce5">
            <text:p>Estatuto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IS LORENZO VALENZU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NELSON MARTINEZ DE LOS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ELVA MONTERO MOR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MERCEDES CESAR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FESOR ALMANZ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RENO SEPULVEDA FAMIL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TRONILA ANTONIA TEJADA P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OTTIE DANIEL CORONA CAB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ALTAGRACIA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CIEL HERRERA MORE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ARISMENDIS NUÑEZ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HON MANUEL FELI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DIA MARIA JAKCSON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CARIDAD MADE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MANUEL POUERI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ROJAS CAR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LANDA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SRAIN RUBIO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JAN KULEN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VEZDANA RADOJKOVIC DE TAB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LUIS UREÑA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BEN GONZALEZ AVI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RAMIREZ GARC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EATRO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text:s/>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YANERYS FRIA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ALFONSINA EMETERIO RAM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SMIN ALTAGRACIA MERCEDES VASALL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NESTO FIDEL LOPEZ GIL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ITERES Y MUSIC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DE LEON MONTER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NA CONSUELO HOEPELMAN GONZAL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COORDINADOR ACADEMICO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CHARSON ANTONIO DIAZ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(A) TITULAR DE ACTUAC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ANIA BONILLA DIA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GEORGINA ACOSTA PER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RAYA RAFAELA MARIA GUILLEN LIRIAN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A DE CINE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RVIO ANTONIO URIBE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CIA ELIZABETH PIMENTEL MATE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IS MERCEDES LAZALA SANT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ARTURO LOPEZ MEND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JAVIER GONZALEZ DE FELI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CELA NOLASCO PEÑ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NRIQUE RIVERA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BEN DARIO VARGAS REY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BEL ORLANDO SERRANO GOM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INA VALDEZ CASTILL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ES MOORE MONTALV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NIS JOAQUIN TAVERAS MORAL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NIRA SEVERINO ORT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. DE VESTUARIO Y CONSERJE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ABREU CHAMIZ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RRAINE CECILIA DIAZ BELL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ALBERTO TEJADA LOP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IMER BAILAR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IA ALCANTARA PIMENTE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MANDO DAVID GONZAL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HIA JOCABEL FERNANDEZ UREÑ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UBIS MANUEL ARIAS ESCOT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LENY CABRERA BID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A GUILLERMINA FELIZ FEL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M. DE LA ALTAGRACIA FELIZ RE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MARIA MEDINA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EDICTO ANGELES DE JESU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EH ARTEMISA CUESTA GARCI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ISORIA ANGELINA DIAZ SANTAN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ARGADO (A) ADMINISTRATIVO<text:s/>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AMON RODRIGUEZ GI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ARLING ORLANDO DIAZ GONZAL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MUNDO EDELMIRO MARCIAL POY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NIS RAFAEL RAMIREZ VALLEJ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ERKA ESMERALY BELTRE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MELA CARRASCO REYE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L RAMIREZ ALCANTAR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OLFO RINCON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AURY MARTIN HERNANDEZ MOR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PINTURA</text:p>
          </table:table-cell>
          <table:table-cell office:value-type="string" table:style-name="ce5">
            <text:p>Fijo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USTIN SALDAÑ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MORENO SU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LBERTO SALA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RAUL DE LOS SANTOS ZABA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LVIN AMAURYS PIMENTEL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IUS PEGUERO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ANTONIA GOMEZ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DANTE CIPRIAN MORD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BOLIVAR ORTI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DOR ODONNELL CASADO BA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IGUELIN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OLI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NNEDY ORLANDO GUERRERO SUAZ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CASTILLO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250" table:style-name="ce6">
            <text:p>22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RAFAEL COLON ANGE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JUAYRA NAIROBI RODRIGUEZ BENCOSM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SILVERIO TEJ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CIA VERONICA ALT MOREL CASTILL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IDRA ANTONIA JIMENEZ DE BON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DE LA CRUZ REGA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AUGUSTO GENA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RGE MINELY TEJAD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ADM III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ESTEBAN CRUZ ACEVE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NA ANTONIA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INMACULADA R DEL C ACEVEDO URIB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ILEYBI GERMAN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RAFAEL JOSE BONILLA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SY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A JOSEFINA MARTIN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5">
            <text:p>Carrera Adm</text:p>
          </table:table-cell>
          <table:table-cell office:value-type="float" office:value="43750" table:style-name="ce6">
            <text:p>4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JESUS GRULLON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DOLORES HERNAND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ULO ALBERTO FERNANDEZ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EDILIO BERAS CHIR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GERMAN DE JESUS SALCEDO CASTI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ILEEN ENEDINA ALTAGRACIA PICHARDO<text:s/>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ANGEL DE JESUS PEREZ M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MERALDO DE JESUS TORRE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NCOLN DE JESUS LOP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COLAS CARELA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HERMINIA ROSARIO PERAL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 ROSA YAZMIN FONFRIAS PAY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NIOR RAFAEL MEJIA NEPOMUC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DINORAH ANGOMA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URDES JOSEFINA DIAZ FRIAS DE ROD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MERI DE JESUS BROWN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RAFAEL TAVERAS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ESCULT. Y MODELAD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KASTA MARILYN GONZALEZ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IDO ANTONIO LORA COL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LBERTO MARTE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JAVIER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LIO EVANGELISTA SOTO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NNY SALVADOR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STANIA RAMONA ARIAS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IVIDAD ISABEL FERNANDEZ FER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S GUERRER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BERTO URIBE OZU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EODULO SANTO SILFA CAS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NO ANTONIO CASTRO MERC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PIA STERLING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LAUREANO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UE DAVID MEJI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LIAM YUDITH CHAHIN VICTO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GENIA DEL CARMEN TORRE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VIN MANUEL UREÑA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LIS RAFAEL JAQU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LEJANDRO INO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ANTONIO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ANTONIO LANFRANCO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BINSON BERNABE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PE BAUTISTA OROZ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DIONICIO PERALTA ESTEV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VLADIMIR REYES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X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A DEL CARMEN ESPINA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MANUEL JIMENEZ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VANOVA CASIMIRO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RGER BRITELIO MARTIN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FA LIROPEYA BATISTA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DE OLEO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NALDO ANDRES AGRAMONTE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INELL MARIELI MARTINEZ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RAFAEL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NRY BOLIVAR ALMONTE JOAQ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NY SAMIR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DEL CARMEN HERNAND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DOMINGO CERDA QUEZ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BERNARDA CORNELIO ABREU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ICARDO JAFET GARCI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DIONICIO CONCEPCION QUIR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MANUEL RAMOS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JANDRO MANUEL FERNANDEZ HERNAND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DERKA ANGELICA REINOS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ALBERTO DUR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HERNANDEZ BI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MANUEL CACERES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ALBERTO TEJAD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ANTONIO RODRIGUEZ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DANIEL TEJAD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IRIS NOBOA FOST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HONEXIMO DIAZ VALENZUE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GEOVANNY SORIANO BELTR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YARDO ENRIQUE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HERINE MABEL FELI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MAIRA MIGUELINA VARGAS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IRIS MEDINA FAMIL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RON LUIS RODRIGUEZ BARIN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FELINA ALTAGRACIA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BIN DANIEL PINAL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GUARDIAN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EMISTOCLES SANTOS PONSERRATE DO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EB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NOCENCIA ORTIZ SALAZ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IBLIOTECARIO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NA MERCEDES LORENZO PIANTIN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VINICIO MELLA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UISA DIPRE NOVA DE DE LOS S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GUZMAN ROM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REN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MIGUEL DE JESUS RODRIGUEZ RO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AFAEL OMAR ALMANZAR HIDAL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RIEN MERCEDES DIAZ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BALLET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DE JESUS JER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ZABETH SANCHEZ DOMIN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COLAS AYALA LABOU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HAMMI ELIZABETH MENDOZA DE LE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JOAQUIN DE LA CRUZ MIRAN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A AMPARO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NTONIO RAMIREZ FUERT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B DIRECT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ANEL MARIA LANTIGU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 DOCENTE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ALD TOMMY VASQUEZ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NERKI MARTINE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BERT RAFAEL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GRID JOSELINE CHALAS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EL CAMILO CORD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LORES FABIAN SATUR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15800.85" table:style-name="ce6">
            <text:p>15,800.85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CECILIA PUJOLS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GORIA JOSEFINA DE LA CRU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ENIA CLARIBEL SANCHEZ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IFER ALEXANDR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YOELY MAYI HOLGUIN DE CAB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DEL ALBA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A JAVIER FIGUER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 MIREYA NINA DE N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ICA MARIA JIMENEZ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GALI TAHIANA CAMACHO F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Y LENNY RAMIR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RGELIS ALTAGRACIA RODRIGU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LA MARIA ROSARIO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ERT DE JESUS ROSARI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IREE ADAMES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CARLOS RODRIGUEZ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BRIEL CASTRO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GUIL ISAIAS GENAO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BERTAD PEÑA ABA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ROCIO CIPRIAN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RA MONTERO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YRIS POLANCO DE JESU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INA LUNA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ACIELA SERRANO PAR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JANDRA PUENTE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EL KARIN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ILDE EUSEBIO ULL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MARIBEL BENIT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VARO ENRIQUE LUIS PIMENT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IROBY SANTAN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VIEL SILVERIO BRU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FIDELINA LANTIGUA PAU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MANUEL PEÑA M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MARIEL NOV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DDY ABIHAIL ROSARIO MA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X HERNANDE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HANNY MASSIEL HERRER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ELIEZEL DIA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MANUEL GUZMAN MA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LORA ALTAGRACIA PEPI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ALI SANCHE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ICARDO ALCANTARA ARNAU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CEDES URCANIA TEJEDA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ARD AMAURY CABRERA EVANGELI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OSIS VIOL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LIPE ANTONIO RODRIGU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TRINIDAD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ELDA ANTONIA H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UNILDA ALTAGRACIA RIVAS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BAUTISTA DIAZ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FINA DEL PILAR PINEDA KRANWINK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O RAMON GRULLON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ARTISTICO DEL TEATRO POP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ANA ESTHER CIRIACO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DE SAL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AURELIO MATOS ARI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MINGO GERMAN ARIAS MO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NESIS GERALDINNE RODRIGUEZ ABREU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XIMO ROMAN ARI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CINTA GUERRER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BEN VENTURA MARTE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AS CUE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S REYES REYE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 REYES SANTAN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PROFESORA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NAL ERNESTO BATISTA CUSTODI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DAMES TRINIDAD CARRASC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. DOCENTE BASICO 1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IQUER YOAN FERRERAS MEDIN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 BOLIVAR PER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LIVAR DE LA CRU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DRAC UZIA SOSA RODRIGU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EUDYS ALEXANDER NOVAS NO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IBAL DOTEL NO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IDAS RADHAMES RAMIREZ ANDUJAR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NICIO ANTONIO RODRIGUEZ VENTU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MINGA HERMINIA VENTURA ZAPAT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ORGINA ESTELA DE LOS A AMARANTE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CTAVIA CONTRER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SON VALENZUELA ALMONTE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O MIGUEL FERNANDEZ MONCION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FRANCISCO FRANCISC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A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DRES CALCAÑO ALCANTA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QUEL BARET FRANC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AFAEL JIMEN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ENTIN PEREZ CUE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WRY EMANUEL NIN CUE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UANEY AMARANTE REYE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TORRES LAMAR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 IV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PEREZ MEND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DRA YAQUELIN CUELLO RI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A DE EDUCACION VIAL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EMILIO MENDEZ LOP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RVIN TERRERO TURBI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ENRIQUE PEREZ ENCARNACION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NA MONTERO MONTER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O MONTAS DE OLE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RTURO MENDEZ SANTAN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TRONILO ANTONIO PEÑA JOSE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EROLIZA PEREZ GARCI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JIMENEZ NOV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NESTO EMILIO GONZALEZ PER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NET ARIANNE ACOSTA MARTIN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DIR. DEL CENTRO DE ARTE CABRE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AGRACIA VIVIANA DE JESUS LOVELAC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AURA GISSELLE PIMENTEL FERREIRA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UARDO MEJIA JIMENEZ</text:p>
          </table:table-cell>
          <table:table-cell office:value-type="string" table:style-name="ce5">
            <text:p>COMPAÑIA LIRICA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DESTO ACOSTA VARGAS</text:p>
          </table:table-cell>
          <table:table-cell office:value-type="string" table:style-name="ce5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NESTO RAFAEL BAEZ SUBERO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EDERICO JOEL NIVAR ESCOTTO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5">
            <text:p>COORDINADOR (A) DOCENTE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UBEN GONZALEZ AVIL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NIA BONILLA DIA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. DE LENGUA Y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CKYRENE D.L. ALTAGRACIA PEREZ VAL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DRO JOSE DE LOS SANTOS GARCI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IANELA SANCHEZ SANCH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IOENAI ANTONIO MEDINA MEJI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DRES ANTONIO GUZMAN ROS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ACQUELINE IVETTE HUGUET TAVAR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URA LEOPORDINA TAYSON MATE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RVING ONEILL PANIAGUA ARIAS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ANDRES VIDAL HERNAND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MUEL EMILIO CALDERON FRANCISC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LECTURA MUSICAL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ORFIRIO JOSE MATEO GUERRER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TIAGO ANTONIO ALONZO BAEZ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EGO SERULLE RAMIA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EPHANIE BAUGER SAI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YKEL ACOSTA CRU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ITZA ALTAGRACIA REYES TEJA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MON ANTONIO CASTILLO CUSTODI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HUMBERTO GARCIA BRIT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DRA JOSEFINA DE LA A RAMIREZ LO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RY ANTONIO MATRILLE MATRILL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LUIS UREÑA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MON ANTONIO MATRILL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NDRY UBRI RAMIREZ</text:p>
          </table:table-cell>
          <table:table-cell office:value-type="string" table:style-name="ce15">
            <text:p>DIRECCION GENERAL DE BELLAS ARTES</text:p>
          </table:table-cell>
          <table:table-cell office:value-type="string" table:style-name="ce4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OEMI ROA PERDOMO</text:p>
          </table:table-cell>
          <table:table-cell office:value-type="string" table:style-name="ce15">
            <text:p>DIRECCION GENERAL DE BELLAS ARTES</text:p>
          </table:table-cell>
          <table:table-cell office:value-type="string" table:style-name="ce4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MILIANA RAMIREZ SANCHEZ</text:p>
          </table:table-cell>
          <table:table-cell office:value-type="string" table:style-name="ce15">
            <text:p>OFICINA DE ACCESO A LA INFORMACION</text:p>
          </table:table-cell>
          <table:table-cell office:value-type="string" table:style-name="ce4">
            <text:p>OFICIAL DE ACCESO A LA INFORM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AINE KATIRIS BUENO REYES</text:p>
          </table:table-cell>
          <table:table-cell office:value-type="string" table:style-name="ce15">
            <text:p>DIVISION JURIDICA</text:p>
          </table:table-cell>
          <table:table-cell office:value-type="string" table:style-name="ce4">
            <text:p>PARALEGAL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UASCAR DE JESUS REYES MARTINEZ</text:p>
          </table:table-cell>
          <table:table-cell office:value-type="string" table:style-name="ce15">
            <text:p>DIVISION JURIDICA</text:p>
          </table:table-cell>
          <table:table-cell office:value-type="string" table:style-name="ce4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DRO OMAR MALDONADO ARIAS</text:p>
          </table:table-cell>
          <table:table-cell office:value-type="string" table:style-name="ce5">
            <text:p>DIRECCION DE RECURSOS HUMANOS - DGBA</text:p>
          </table:table-cell>
          <table:table-cell office:value-type="string" table:style-name="ce4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THALY CAMILA TEJADA BALBI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4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CELINA UREÑA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4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ECTOR DANILO PEREZ GOMEZ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4">
            <text:p>MEDICO OCUPACION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OSEMILIA FAMILIA LIRANZO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4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IA GABRIELA NUÑEZ GUZMAN</text:p>
          </table:table-cell>
          <table:table-cell office:value-type="string" table:style-name="ce15">
            <text:p>DEPARTAMENTO DE COMUNICACIONES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GUEL EDUARDO DE MOYA LOP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4">
            <text:p>AUDIOVISUAL OPERADOR DE EQUIP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GIO HANKEYRON ROMAN CALCAÑ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EAN MARIE PERICHE LAM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AUDIO JIMENEZ SOSA</text:p>
          </table:table-cell>
          <table:table-cell office:value-type="string" table:style-name="ce4">
            <text:p>SECCION DE FORMULACION, MONITOREO Y EVALUACION DE PLANES, PROGRAMAS Y PROYECTOS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DAY MERCEDES VASQUEZ DE HIDALGO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4">
            <text:p>ANALISTA DE PLANIFICACION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MON DIOGERIS PEÑA CARABALL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GUEL ANGEL CEDEÑO LLAUGER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4">
            <text:p>SOPORTE 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XIMO HELADIO BRITO MOLINA</text:p>
          </table:table-cell>
          <table:table-cell office:value-type="string" table:style-name="ce7">
            <text:p>DIVISION DE TESORERIA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RA ESTELA RAMIREZ MERAN</text:p>
          </table:table-cell>
          <table:table-cell office:value-type="string" table:style-name="ce7">
            <text:p>DEPARTAMENTO CONTABILIDAD</text:p>
          </table:table-cell>
          <table:table-cell office:value-type="string" table:style-name="ce4">
            <text:p>ANALISTA FINANCIE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AGRACIA BETZAIDA CASTRO DE LA CR</text:p>
          </table:table-cell>
          <table:table-cell office:value-type="string" table:style-name="ce7">
            <text:p>DEPARTAMENTO CONTABILIDAD</text:p>
          </table:table-cell>
          <table:table-cell office:value-type="string" table:style-name="ce4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STRIA TAVERAS CASTILLO</text:p>
          </table:table-cell>
          <table:table-cell office:value-type="string" table:style-name="ce7">
            <text:p>DEPARTAMENTO CONTABILIDAD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GRID ESTHER VALDEZ TEJEDA</text:p>
          </table:table-cell>
          <table:table-cell office:value-type="string" table:style-name="ce7">
            <text:p>DEPARTAMENTO DE COMPRAS Y CONTRATACIONES</text:p>
          </table:table-cell>
          <table:table-cell office:value-type="string" table:style-name="ce4">
            <text:p>ANALISTA DE COMPRAS Y CONTRAT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GELICA NOEMI CONSUEGRA SANCHEZ</text:p>
          </table:table-cell>
          <table:table-cell office:value-type="string" table:style-name="ce7">
            <text:p>DEPARTAMENTO DE COMPRAS Y CONTRATACIONES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MEN LOURDES DE LA CRUZ</text:p>
          </table:table-cell>
          <table:table-cell office:value-type="string" table:style-name="ce7">
            <text:p>DEPARTAMENTO DE COMPRAS Y CONTRATACIONES</text:p>
          </table:table-cell>
          <table:table-cell office:value-type="string" table:style-name="ce4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STHEFANI ANABEL PIMENTEL ACOSTA</text:p>
          </table:table-cell>
          <table:table-cell office:value-type="string" table:style-name="ce7">
            <text:p>DIVISION DE CONTROL DE BIENES- DGBA</text:p>
          </table:table-cell>
          <table:table-cell office:value-type="string" table:style-name="ce4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ISSELLE DEL CARMEN MONTILLA GARCIA</text:p>
          </table:table-cell>
          <table:table-cell office:value-type="string" table:style-name="ce7">
            <text:p>DIVISION DE PRESUPUESTO</text:p>
          </table:table-cell>
          <table:table-cell office:value-type="string" table:style-name="ce4">
            <text:p>CONTADOR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RGE CUEVAS FLORIAN</text:p>
          </table:table-cell>
          <table:table-cell office:value-type="string" table:style-name="ce7">
            <text:p>DEPARTAMENTO DE SERVICIOS GENERALES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OGER JOEL PEREZ ABREU</text:p>
          </table:table-cell>
          <table:table-cell office:value-type="string" table:style-name="ce7">
            <text:p>SECCION DE MAYORDOMIA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LUIS REYES ZORRILLA</text:p>
          </table:table-cell>
          <table:table-cell office:value-type="string" table:style-name="ce7">
            <text:p>SECCION DE MANTENIMIENTO- DGB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ANDA GABRIELA MORENO DE BELLO</text:p>
          </table:table-cell>
          <table:table-cell office:value-type="string" table:style-name="ce7">
            <text:p>DEPARTAMENTO DE PRODUCCION Y PROGRAMACION DE LAS ARTES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IANA MARIELI FULCAR RIVERA</text:p>
          </table:table-cell>
          <table:table-cell office:value-type="string" table:style-name="ce7">
            <text:p>CORO NACIONAL</text:p>
          </table:table-cell>
          <table:table-cell office:value-type="string" table:style-name="ce4">
            <text:p>COORDINADOR (A) DE PRODUCCCIO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RISTIAN MIGUEL BORT</text:p>
          </table:table-cell>
          <table:table-cell office:value-type="string" table:style-name="ce7">
            <text:p>CORO NACIONAL</text:p>
          </table:table-cell>
          <table:table-cell office:value-type="string" table:style-name="ce4">
            <text:p>CANTOR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CAR SALVADOR BERGES PASTORIZA</text:p>
          </table:table-cell>
          <table:table-cell office:value-type="string" table:style-name="ce7">
            <text:p>GALERIA NACIONAL DE BELLAS ARTES</text:p>
          </table:table-cell>
          <table:table-cell office:value-type="string" table:style-name="ce4">
            <text:p>COORDINADOR (A) DE PRODUCCCIO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MUNDO EDELMIRO MARCIAL POY TEJADA</text:p>
          </table:table-cell>
          <table:table-cell office:value-type="string" table:style-name="ce7">
            <text:p>COMPAÑIA DE DANZA CONTEMPORANEA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AURA VENECIA RAMIREZ GARCIA</text:p>
          </table:table-cell>
          <table:table-cell office:value-type="string" table:style-name="ce7">
            <text:p>COMPAÑIA DE BALLET FORLKLORICO NACIONAL- DGBA</text:p>
          </table:table-cell>
          <table:table-cell office:value-type="string" table:style-name="ce4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IDHER RAFAEL DIAZ MERCEDES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4">
            <text:p>COORD. DE TEATRO SINFA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SSETTE ONAIRA ALFAU COSTE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NERVA ALTAGRACIA MOREL SANTANA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4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DELIN PATRICIA ABREU FERRERA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4">
            <text:p>COORD. DE ARTE VISUALE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 GERMA DE LA CRUZ ENCARNACION</text:p>
          </table:table-cell>
          <table:table-cell office:value-type="string" table:style-name="ce4">
            <text:p>DEPARTAMENTO ACADEMICO DEL SISTEMA</text:p>
          </table:table-cell>
          <table:table-cell office:value-type="string" table:style-name="ce4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YARID ANGELICA DEL ORBE MARIA</text:p>
          </table:table-cell>
          <table:table-cell office:value-type="string" table:style-name="ce4">
            <text:p>DIVISION DE REGISTRO Y SERVICIOS ESTUDIANTILES- DGBA</text:p>
          </table:table-cell>
          <table:table-cell office:value-type="string" table:style-name="ce4">
            <text:p>ENC. DE REGISTRO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RIS VIVIANA PEREZ ROMERO</text:p>
          </table:table-cell>
          <table:table-cell office:value-type="string" table:style-name="ce15">
            <text:p>ESCUELA NACIONAL DE ARTES VISU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DRIANNY MARIA ALMONTE</text:p>
          </table:table-cell>
          <table:table-cell table:style-name="ce15"/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AIRUZ BENAZIL ISSA RICARD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ONARDO ALBERTO MERCADO RINCO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ARDY BALBINO NUÑEZ CONCEPCIO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NIA NOLASCO GONZAL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IN ERNESTO ISAIAS DOMINGUEZ RODRI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MUEL UREÑA GONZAL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COS JOSE ARIAS VID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I HUI LOO HA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IMON CAESAR NOVA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ANELYS ESTEPHANY FRANCO MEJI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 JAVIER ADON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IEL MOISES DE JESUS DEL VILLAR 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SHLEY JACQUELINE FIGUEREO TEJE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A MASSIEL GONZALEZ PARED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CHELLE CAROLINA GOMEZ MO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OMAYRA JOSEFINA PEÑALO ALONZ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4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1000" table:style-name="ce6">
            <text:p>41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DAMILKA ALTAGRACIA VICTORIA F DE G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ONIDAS RADHAMES ACOSTA CRUZ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OLA INES GONZALEZ GONZALEZ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COORD. DE MUSICA DEL SINFA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LISES ALBERTO RODRIGUEZ LOPEZ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IDANIA ALMONTE JIMENEZ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ANA ALTAGRACIA RODRIGUEZ MARTINEZ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RAMON RODRIGUEZ GIL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DIA FAORE NICOLA OJEDA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VIN RODRIGUEZ ALVAREZ</text:p>
          </table:table-cell>
          <table:table-cell office:value-type="string" table:style-name="ce7">
            <text:p>CONSERVATORIO NACIONAL DE MUSICA</text:p>
          </table:table-cell>
          <table:table-cell office:value-type="string" table:style-name="ce4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BAR TAINA PEÑA MARTINEZ</text:p>
          </table:table-cell>
          <table:table-cell office:value-type="string" table:style-name="ce7">
            <text:p>ESCUELA NACIONAL DE ARTE DRAMATICO- 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FAEL STALIN MORLA DE LA ROSA</text:p>
          </table:table-cell>
          <table:table-cell office:value-type="string" table:style-name="ce7">
            <text:p>ESCUELA NACIONAL DE ARTE DRAMATICO- DGBA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BA LOPEZ LAZARO</text:p>
          </table:table-cell>
          <table:table-cell office:value-type="string" table:style-name="ce7">
            <text:p>ESCUELA NACIONAL DE DANZA</text:p>
          </table:table-cell>
          <table:table-cell office:value-type="string" table:style-name="ce4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ICTOR MANUEL KEPPIS VILLANUEVA</text:p>
          </table:table-cell>
          <table:table-cell office:value-type="string" table:style-name="ce7">
            <text:p>ESCUELA NACIONAL DE DANZA</text:p>
          </table:table-cell>
          <table:table-cell office:value-type="string" table:style-name="ce4">
            <text:p>MUSICO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DDY ANALIZ REGUS TEJADA</text:p>
          </table:table-cell>
          <table:table-cell office:value-type="string" table:style-name="ce7">
            <text:p>ESCUELA NACIONAL DE DANZA</text:p>
          </table:table-cell>
          <table:table-cell office:value-type="string" table:style-name="ce4">
            <text:p>PROFESORA DE DANZA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EDRICH BALDEMIRO BAEZ HERNANDEZ</text:p>
          </table:table-cell>
          <table:table-cell office:value-type="string" table:style-name="ce7">
            <text:p>ESCUELA NACIONAL DE DANZA</text:p>
          </table:table-cell>
          <table:table-cell office:value-type="string" table:style-name="ce4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EL INGINIO GENAO AMADOR</text:p>
          </table:table-cell>
          <table:table-cell office:value-type="string" table:style-name="ce7">
            <text:p>ESCUELA NACIONAL DE DANZA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TOS EUGENIO ANTONIO MENDEZ INFAN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 DE ARTES VISUALE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SAAC DE JESUS INOA SANTAN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NAS VALENZUELA PEÑ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UFINO OVAEZ REYE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LOS EUSEBIO BURGOS ACOST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BANIA CHALJUB THEN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RANKLIN DELANO IMBERT VARG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GAR HERNAN ESPINAL ALVAR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COORDINADOR ACADEMICO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GIO ACOSTA PUIG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MUEL ATIZOL EUSEBI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SCAR ANTONIO RODRIGUEZ TAVAR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T ARIAS MATE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DRO AUGUSTO MENDEZ CESPEDE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YMOND OSCAR FELIX FELIX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RLENNY ELIZABETH CONTRERAS PER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ICTOR MANUEL GUZMAN ANGOM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ORD BAYRON SMITH CANTURENCI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MONIDES VALENTIN ROSA MEDIN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 BLASIO TAVERAS MEDIN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FA MARY TEJADA RODRIGU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DREINA DAYANARA SOTO RAMIREZ DE M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BEYDA ALTAGRACIA GRULLON TAVAR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DRO MANUEL JHONSON FORCHUE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OLENY DESIREE MARTINEZ MELENCIAN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RANCIS PAUL GONZALEZ RAMIR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OL MILAGROS MOJICA NUÑ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ISA SABRINA LESPIN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UCINA EDITH JIMENEZ LUG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ECTOR EDUARDO ORTIZ BRIT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AIDY STEPHANY CABRAL FRI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EN-LI ANTONIO GUZMAN MEN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DITH MIGUELINA GOMEZ REYE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IANNY MERCEDES RIVAS REYE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ICA MARIA MERCEDES TORRE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STAVO CASTILLO PEÑ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IDY LAURA DIAZ PEÑ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MUEL MANZUET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THONY JUNIOR LEDESMA RO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URY LUCIANO CASTR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MES ANTONIO AYBAR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IRGILIO ANTONIO BURGOS MONTILL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ONNY AUGUSTO SENCION DE LOS SANTO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ENDELL ANDRES RODRIGUEZ MATE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LIA FRANCISCA MORROBEL NUÑ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NCY SEGURA ESPAILLAT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TO RAFAEL FERNANDEZ ARI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EXANDRA BEATRIZ BAEZ SANCH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LTON MORA GONZAL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ICTOR ARIEL BLANCO BLANC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MANUEL REYES MOQUETE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ONARDO ANTONIO HERRERA ADAME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TALIS ALEXANDRA BAUTISTA COLON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ILEEN SAID CEBALLOS FRANCISC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NMER SAMUEL DEL ROSARIO DEL ROSAR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RANCISCO ANTONIO MOJIC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UEL ANTONIO SANTANA AQUIN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WIN JOSUE RAMIREZ UREÑ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SAAC SEGURA GARCI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ULFO ALCANTARA AQUINO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WIN RAFAEL GENAO RIV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IANA NATHALIE CALDERON MENA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STELA ELIZABETH MARTINEZ ORTI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FONSINA TEJADA DIA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RANKELIS ALBERTO GARCIA CHAL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ULEIDI PEREZ ROJAS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RANKLIN RAMON RAMIREZ MORON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ANNY LISBETH NUÑEZ MARTE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IDA ELENA VEITIA RAMIREZ</text:p>
          </table:table-cell>
          <table:table-cell office:value-type="string" table:style-name="ce7">
            <text:p>ESCUELA DE ARTE REGIONALES Y PROVINCIALES</text:p>
          </table:table-cell>
          <table:table-cell office:value-type="string" table:style-name="ce4">
            <text:p>PROFESORA DE DANZ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AUSTINO DIAZ REYES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YVI CALCAÑO MANZANO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REDERIC YANSSIEL TORIBIO SANCHEZ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EURI FRANCISCO QUELIZ SURIEL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COORDINADOR (A) DOCENTE</text:p>
          </table:table-cell>
          <table:table-cell office:value-type="string" table:style-name="ce7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SCAR ANTONIO VASQUEZ SANTOS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IN JOSUE MEDRANO NOVAS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IRCY ALEJANDRO BEJARAN MEDINA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GELS AMAURY MEDINA CUEVAS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SIDORO GOMEZ JIMENEZ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ELLYNTON DARIO MENDEZ</text:p>
          </table:table-cell>
          <table:table-cell office:value-type="string" table:style-name="ce7">
            <text:p>ACADEMIAS DE MUSICA -DGBA</text:p>
          </table:table-cell>
          <table:table-cell office:value-type="string" table:style-name="ce4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DIA FAORE NICOLA OJEDA</text:p>
          </table:table-cell>
          <table:table-cell office:value-type="string" table:style-name="ce7">
            <text:p>COMPAÑIA NACIONAL DE TEATRO</text:p>
          </table:table-cell>
          <table:table-cell office:value-type="string" table:style-name="ce7">
            <text:p>PROFESOR (A)</text:p>
          </table:table-cell>
          <table:table-cell office:value-type="string" table:style-name="ce19">
            <text:p>Temporal<text:s/>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AMILET REYES RODRIGUEZ</text:p>
          </table:table-cell>
          <table:table-cell office:value-type="string" table:style-name="ce5">
            <text:p>DIVISION DE RECLUTAMIENTO, EVALUACION Y CAPACITACION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MELA MONEGRO BATISTA</text:p>
          </table:table-cell>
          <table:table-cell office:value-type="string" table:style-name="ce5">
            <text:p>DIRECCION ADMINISTRATIVO - FINANCIERO</text:p>
          </table:table-cell>
          <table:table-cell office:value-type="string" table:style-name="ce5">
            <text:p>SECRETARIA ADMINISTRATIVA</text:p>
          </table:table-cell>
          <table:table-cell office:value-type="string" table:style-name="ce7">
            <text:p>Eventu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CAPITAN NARVION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MARIA GARCIA FERNANDEZ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SMAYQUER OROZCO GARBEY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UNDO ANTONIO RODRIGUEZ ROA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FIA ISABEL ALMONTE CANELA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IFER RINCON MERCEDES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ESTES ENRIQUE AMADOR REDONET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ME DEL TORO CASTAÑEDA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5">
            <text:p>COREOGRAFO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LLE MARTINEZ TERRERO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REGORIO SOTO MORL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NDY JAVIER GENAO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NANDO DANIEL HERRERA ALVAREZ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SUB DIRECTOR</text:p>
          </table:table-cell>
          <table:table-cell office:value-type="string" table:style-name="ce7">
            <text:p>Eventu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YARDO ENRIQUE ORTIZ BRITO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CTOR EDUARDO ORTIZ BRITO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 MARLENE MATOS QUIÑONES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BETANCOURT HERNAND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MEDINA RIOS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DUARDO TORRES JORDAN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TROMBON</text:p>
          </table:table-cell>
          <table:table-cell office:value-type="string" table:style-name="ce7">
            <text:p>Eventu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SNA DUGANOV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RELIS DOMINGUEZ BENEJAM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A ZIVKOVIC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A VIOLONCHELO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DA MEDINA DE CASTR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MONREAL ALONS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CARIDAD VILLALOBOS VALD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A DURRUTHY RODRIGU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ORESTES ENRIQUE AMADOR REDONET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7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AYME DEL TORO CASTAÑE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NIA JACQUELINE GUERRERO MORA</text:p>
          </table:table-cell>
          <table:table-cell office:value-type="string" table:style-name="ce5">
            <text:p>SECCION DE DESARROLLO INSTITUCIONAL Y CALIDAD EN LA GESTION -DGBA</text:p>
          </table:table-cell>
          <table:table-cell office:value-type="string" table:style-name="ce7">
            <text:p>ANALISTA</text:p>
          </table:table-cell>
          <table:table-cell office:value-type="string" table:style-name="ce7">
            <text:p>Probatori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ILA PERALTA MENA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Tramite Jub.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A ALTAGRACIA DE LA ROSA ESPINAL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7">
            <text:p>BAILARINA</text:p>
          </table:table-cell>
          <table:table-cell office:value-type="string" table:style-name="ce7">
            <text:p>Tramite Jub.</text:p>
          </table:table-cell>
          <table:table-cell office:value-type="float" office:value="21735" table:style-name="ce6">
            <text:p>21,735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GALIS TRINIDAD BENITEZ</text:p>
          </table:table-cell>
          <table:table-cell office:value-type="string" table:style-name="ce5">
            <text:p>ORQUESTA SINFONICA NACIONAL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Tramite Jub.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CRISTINA DEL CARMEN MORILLO UREÑ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Tramite Jub.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JER RODRIGUEZ MONTER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ISPO MORILLO MORIL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DRA ALCANTARA MEJ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21000" table:style-name="ce6">
            <text:p>21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OMINGO LOPEZ PE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IVARIS GONZALEZ DE LOS SANTO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EISON BARTROE RAMIREZ BAUTIST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EDUARDO CASTILLO BA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ELIN ROSARIO MERA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ANDER ALEXANDER ROCHA MIESE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ARIEL SOLANO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LOS MANUEL MONTERO MARCE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ONARDO LEBRON LORENZ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VIN JOEL REYES MORE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EANDRO CANARIO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IBY BENJAMIN PAULINO MERCA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 ALBERTO PEREZ DEL ROSARI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RISTIAN ROSARIO OVAN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IENDY ALCANTARA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MON RODRIGUEZ PAUL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BARO MANUEL MARCELINO MES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ENDY MARTES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IEL MATIAS CONCEPCION RAMI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UAN CARLOS BELTRAN HERED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VARISTO DE LEON DE LA ROS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DOLORES PEREZ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SE ALBERTO MARCELINO RODRIGU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ENIS ARMANDO DE LOS SANTOS BORG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SIDRITO MATEO BERNAR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LIXTO ROSARIO NOV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ZEQUIEL HERRERA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UIS ALBERTO FELIX QUEVE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ILLY BREA ALMONT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NJAMIN FELIZ CAM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7">
            <text:p>Militar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number-rows-repeated="31669" table:style-name="ro2">
          <table:table-cell table:number-columns-repeated="16384"/>
        </table:table-row>
        <table:table-row table:number-rows-repeated="918"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1336" table:style-name="ro2">
          <table:table-cell table:number-columns-repeated="16384"/>
        </table:table-row>
        <table:table-row table:number-rows-repeated="760" table:style-name="ro2">
          <table:table-cell/>
          <table:table-cell table:style-name="ce5"/>
          <table:table-cell table:number-columns-repeated="16382"/>
        </table:table-row>
        <table:table-row table:number-rows-repeated="12" table:style-name="ro2">
          <table:table-cell/>
          <table:table-cell table:style-name="ce5"/>
          <table:table-cell table:style-name="ce7"/>
          <table:table-cell table:number-columns-repeated="16381"/>
        </table:table-row>
        <table:table-row table:number-rows-repeated="138" table:style-name="ro2">
          <table:table-cell/>
          <table:table-cell table:number-columns-repeated="3" table:style-name="ce5"/>
          <table:table-cell table:number-columns-repeated="16380"/>
        </table:table-row>
        <table:table-row table:style-name="ro2">
          <table:table-cell/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2">
          <table:table-cell/>
          <table:table-cell table:style-name="ce5"/>
          <table:table-cell table:style-name="ce7"/>
          <table:table-cell table:style-name="ce4"/>
          <table:table-cell table:number-columns-repeated="16380"/>
        </table:table-row>
        <table:table-row table:style-name="ro2">
          <table:table-cell/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number-rows-repeated="3" table:style-name="ro2">
          <table:table-cell/>
          <table:table-cell table:style-name="ce5"/>
          <table:table-cell table:style-name="ce7"/>
          <table:table-cell table:style-name="ce4"/>
          <table:table-cell table:number-columns-repeated="16380"/>
        </table:table-row>
        <table:table-row table:number-rows-repeated="3" table:style-name="ro2">
          <table:table-cell/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number-rows-repeated="16" table:style-name="ro2">
          <table:table-cell/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5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7"/>
          <table:table-cell table:style-name="ce4"/>
          <table:table-cell table:style-name="ce7"/>
          <table:table-cell table:number-columns-repeated="16381"/>
        </table:table-row>
        <table:table-row table:number-rows-repeated="11" table:style-name="ro2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328" table:style-name="ro2">
          <table:table-cell table:number-columns-repeated="4" table:style-name="ce5"/>
          <table:table-cell table:number-columns-repeated="16380"/>
        </table:table-row>
        <table:table-row table:number-rows-repeated="40" table:style-name="ro2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364" table:style-name="ro2">
          <table:table-cell table:number-columns-repeated="4" table:style-name="ce5"/>
          <table:table-cell table:number-columns-repeated="16380"/>
        </table:table-row>
        <table:table-row table:number-rows-repeated="32"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number-rows-repeated="19" table:style-name="ro2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3" table:style-name="ro2">
          <table:table-cell table:style-name="ce4"/>
          <table:table-cell table:number-columns-repeated="2" table:style-name="ce7"/>
          <table:table-cell table:number-columns-repeated="16381"/>
        </table:table-row>
        <table:table-row table:number-rows-repeated="32" table:style-name="ro2">
          <table:table-cell table:style-name="ce4"/>
          <table:table-cell table:number-columns-repeated="16383"/>
        </table:table-row>
        <table:table-row table:style-name="ro2">
          <table:table-cell table:style-name="ce4"/>
          <table:table-cell table:number-columns-repeated="2" table:style-name="ce7"/>
          <table:table-cell table:number-columns-repeated="16381"/>
        </table:table-row>
        <table:table-row table:number-rows-repeated="143" table:style-name="ro2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4" table:style-name="ro2">
          <table:table-cell table:style-name="ce5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3" table:style-name="ro2">
          <table:table-cell table:style-name="ce7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4" table:style-name="ro2"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742" table:style-name="ro2">
          <table:table-cell table:number-columns-repeated="4" table:style-name="ce5"/>
          <table:table-cell table:style-name="ce9"/>
          <table:table-cell table:style-name="ce7"/>
          <table:table-cell table:style-name="ce10"/>
          <table:table-cell table:number-columns-repeated="16377"/>
        </table:table-row>
        <table:table-row table:number-rows-repeated="32" table:style-name="ro2">
          <table:table-cell table:style-name="ce5"/>
          <table:table-cell table:style-name="ce4"/>
          <table:table-cell table:style-name="ce7"/>
          <table:table-cell table:style-name="ce5"/>
          <table:table-cell table:style-name="ce6"/>
          <table:table-cell table:style-name="ce7"/>
          <table:table-cell table:style-name="ce10"/>
          <table:table-cell table:number-columns-repeated="16377"/>
        </table:table-row>
        <table:table-row table:number-rows-repeated="20" table:style-name="ro2">
          <table:table-cell table:number-columns-repeated="2" table:style-name="ce5"/>
          <table:table-cell table:style-name="ce7"/>
          <table:table-cell table:style-name="ce5"/>
          <table:table-cell table:style-name="ce6"/>
          <table:table-cell table:style-name="ce7"/>
          <table:table-cell table:style-name="ce10"/>
          <table:table-cell table:number-columns-repeated="16377"/>
        </table:table-row>
        <table:table-row table:number-rows-repeated="184" table:style-name="ro2">
          <table:table-cell table:style-name="ce5"/>
          <table:table-cell table:number-columns-repeated="2" table:style-name="ce7"/>
          <table:table-cell table:style-name="ce5"/>
          <table:table-cell table:style-name="ce6"/>
          <table:table-cell table:style-name="ce7"/>
          <table:table-cell table:style-name="ce10"/>
          <table:table-cell table:number-columns-repeated="16377"/>
        </table:table-row>
        <table:table-row table:number-rows-repeated="6" table:style-name="ro2">
          <table:table-cell table:number-columns-repeated="2" table:style-name="ce5"/>
          <table:table-cell table:style-name="ce7"/>
          <table:table-cell table:style-name="ce5"/>
          <table:table-cell table:style-name="ce11"/>
          <table:table-cell table:style-name="ce7"/>
          <table:table-cell table:style-name="ce10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7"/>
          <table:table-cell table:number-columns-repeated="16377"/>
        </table:table-row>
        <table:table-row table:number-rows-repeated="64" table:style-name="ro2">
          <table:table-cell table:style-name="ce5"/>
          <table:table-cell table:style-name="ce4"/>
          <table:table-cell table:number-columns-repeated="2" table:style-name="ce5"/>
          <table:table-cell table:style-name="ce12"/>
          <table:table-cell table:number-columns-repeated="16379"/>
        </table:table-row>
        <table:table-row table:number-rows-repeated="5" table:style-name="ro2">
          <table:table-cell table:style-name="ce5"/>
          <table:table-cell table:style-name="ce4"/>
          <table:table-cell table:number-columns-repeated="2" table:style-name="ce5"/>
          <table:table-cell table:style-name="ce13"/>
          <table:table-cell table:number-columns-repeated="16379"/>
        </table:table-row>
        <table:table-row table:number-rows-repeated="683" table:style-name="ro2">
          <table:table-cell table:style-name="ce5"/>
          <table:table-cell table:style-name="ce4"/>
          <table:table-cell table:number-columns-repeated="2" table:style-name="ce5"/>
          <table:table-cell table:style-name="ce12"/>
          <table:table-cell table:number-columns-repeated="16379"/>
        </table:table-row>
        <table:table-row table:number-rows-repeated="10" table:style-name="ro2">
          <table:table-cell table:style-name="ce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7"/>
          <table:table-cell table:number-columns-repeated="16377"/>
        </table:table-row>
        <table:table-row table:number-rows-repeated="30" table:style-name="ro2">
          <table:table-cell table:number-columns-repeated="4" table:style-name="ce5"/>
          <table:table-cell table:style-name="ce12"/>
          <table:table-cell table:number-columns-repeated="2" table:style-name="ce14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16377"/>
        </table:table-row>
        <table:table-row table:number-rows-repeated="158" table:style-name="ro2">
          <table:table-cell table:style-name="ce4"/>
          <table:table-cell table:number-columns-repeated="2" table:style-name="ce5"/>
          <table:table-cell table:style-name="ce7"/>
          <table:table-cell table:style-name="ce12"/>
          <table:table-cell table:number-columns-repeated="2" table:style-name="ce14"/>
          <table:table-cell table:number-columns-repeated="16377"/>
        </table:table-row>
        <table:table-row table:number-rows-repeated="28" table:style-name="ro2">
          <table:table-cell table:style-name="ce5"/>
          <table:table-cell table:style-name="ce4"/>
          <table:table-cell table:style-name="ce5"/>
          <table:table-cell table:style-name="ce4"/>
          <table:table-cell table:style-name="ce12"/>
          <table:table-cell table:number-columns-repeated="2" table:style-name="ce14"/>
          <table:table-cell table:number-columns-repeated="16377"/>
        </table:table-row>
        <table:table-row table:number-rows-repeated="2" table:style-name="ro2">
          <table:table-cell table:number-columns-repeated="3" table:style-name="ce5"/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15"/>
          <table:table-cell table:style-name="ce4"/>
          <table:table-cell table:style-name="ce11"/>
          <table:table-cell table:number-columns-repeated="2" table:style-name="ce14"/>
          <table:table-cell table:number-columns-repeated="16377"/>
        </table:table-row>
        <table:table-row table:number-rows-repeated="6" table:style-name="ro2">
          <table:table-cell table:number-columns-repeated="2" table:style-name="ce5"/>
          <table:table-cell table:style-name="ce7"/>
          <table:table-cell table:style-name="ce5"/>
          <table:table-cell table:style-name="ce12"/>
          <table:table-cell table:number-columns-repeated="2" table:style-name="ce14"/>
          <table:table-cell table:number-columns-repeated="16377"/>
        </table:table-row>
        <table:table-row table:number-rows-repeated="35" table:style-name="ro2">
          <table:table-cell table:style-name="ce5"/>
          <table:table-cell table:number-columns-repeated="3" table:style-name="ce7"/>
          <table:table-cell table:style-name="ce12"/>
          <table:table-cell table:number-columns-repeated="2" table:style-name="ce14"/>
          <table:table-cell table:number-columns-repeated="16377"/>
        </table:table-row>
        <table:table-row table:number-rows-repeated="9976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Usuario</dc:creator>
    <meta:creation-date>2024-01-31T13:59:21Z</meta:creation-date>
    <dc:date>2024-04-03T15:29:56Z</dc:date>
  </office:meta>
</office:document-meta>
</file>